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 verbouwen: Hoofdstraat 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oofdstraat 9, 7011 AA</text:p>
            <text:p text:style-name="common-al">Omschrijving:  intern verbouwen</text:p>
            <text:p text:style-name="common-al">Dossiernummer:  20190336</text:p>
            <text:p text:style-name="common-al">Datum verzending: 24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6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034 438357</meta:user-defined>
    <meta:user-defined meta:name="DC.title">Verlenging beslistermijn aanvraag omgevingsvergunning voor het intern verbouwen: Hoofdstraat 9 in Gaanderen</meta:user-defined>
    <meta:user-defined meta:name="OVERHEID.PostcodeHuisnummer/OVERHEIDop.postcodeHuisnummer">7011AA 9</meta:user-defined>
    <meta:user-defined meta:name="OVERHEIDop.straatnaam">Hoofdstraat</meta:user-defined>
    <meta:user-defined meta:name="OVERHEIDop.woonplaats">Gaander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65</meta:user-defined>
    <meta:user-defined meta:name="OVERHEIDop.GmbID/DC.identifier">gmb-2019-168565</meta:user-defined>
    <meta:user-defined meta:name="OVERHEIDop.versieInformatie"/>
  </office:meta>
</office:document-meta>
</file>