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verbouwen van een pand: Plantsoenstraat 89 A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  Plantsoenstraat 89 A, 7001 AB</text:p>
            <text:p text:style-name="common-al">Omschrijving:  verbouwen van een pand</text:p>
            <text:p text:style-name="common-al">Dossiernummer:  20190277</text:p>
            <text:p text:style-name="common-al">Datum verzending: 26 juni 2019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8560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560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560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7188 442279</meta:user-defined>
    <meta:user-defined meta:name="DC.title">Verlenging beslistermijn aanvraag omgevingsvergunning voor het verbouwen van een pand: Plantsoenstraat 89 A in Doetinchem</meta:user-defined>
    <meta:user-defined meta:name="OVERHEID.PostcodeHuisnummer/OVERHEIDop.postcodeHuisnummer">7001AB 89a</meta:user-defined>
    <meta:user-defined meta:name="OVERHEIDop.straatnaam">Plantsoenstraat</meta:user-defined>
    <meta:user-defined meta:name="OVERHEIDop.woonplaats">Doetinchem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8560</meta:user-defined>
    <meta:user-defined meta:name="OVERHEIDop.GmbID/DC.identifier">gmb-2019-168560</meta:user-defined>
    <meta:user-defined meta:name="OVERHEIDop.versieInformatie"/>
  </office:meta>
</office:document-meta>
</file>