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ijnstraat 52, (11033648) plaatsen van zonnepanelen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5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29 579984</meta:user-defined>
    <meta:user-defined meta:name="DC.title">Verleende omgevingsvergunning Steijnstraat 52, (11033648) plaatsen van zonnepanelen, verzenddatum 26-06-2019.</meta:user-defined>
    <meta:user-defined meta:name="OVERHEID.PostcodeHuisnummer/OVERHEIDop.postcodeHuisnummer">8917CA 52</meta:user-defined>
    <meta:user-defined meta:name="OVERHEIDop.straatnaam">Steijn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57</meta:user-defined>
    <meta:user-defined meta:name="OVERHEIDop.GmbID/DC.identifier">gmb-2019-168557</meta:user-defined>
    <meta:user-defined meta:name="OVERHEIDop.versieInformatie"/>
  </office:meta>
</office:document-meta>
</file>