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oene Ster, (11031947) organiseren van Psy-Fi Festival, verzenddatum 28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55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5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5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338 581209</meta:user-defined>
    <meta:user-defined meta:name="DC.title">Verleende omgevingsvergunning De Groene Ster, (11031947) organiseren van Psy-Fi Festival, verzenddatum 28-06-2019.</meta:user-defined>
    <meta:user-defined meta:name="OVERHEID.PostcodeHuisnummer/OVERHEIDop.postcodeHuisnummer">8926XE</meta:user-defined>
    <meta:user-defined meta:name="OVERHEIDop.straatnaam">De Groene Ster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52</meta:user-defined>
    <meta:user-defined meta:name="OVERHEIDop.GmbID/DC.identifier">gmb-2019-168552</meta:user-defined>
    <meta:user-defined meta:name="OVERHEIDop.versieInformatie"/>
  </office:meta>
</office:document-meta>
</file>