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oprichten van een inrichting voor de productie en restauratie van kunstwerken, Weg naar het Ganzen Ei 9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augustus 2018 een Melding Activiteitenbesluit milieubeheer ingediend voor:</text:p>
            <text:p text:style-name="common-al">Status: melding</text:p>
            <text:p text:style-name="common-al">Locatie: Weg naar het Ganzen Ei 9 te Brummen</text:p>
            <text:p text:style-name="common-al">Voor: het oprichten van een inrichting voor de productie en restauratie van kunstwerken</text:p>
            <text:p text:style-name="common-al">Zaakdossier: DOS-2018-07624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an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oprichten van een inrichting voor de productie en restauratie van kunstwerken, Weg naar het Ganzen Ei 9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855</meta:user-defined>
    <meta:user-defined meta:name="OVERHEIDop.GmbID/DC.identifier">gmb-2019-1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G 9</meta:user-defined>
    <meta:user-defined meta:name="OVERHEIDop.woonplaats">Brummen</meta:user-defined>
    <meta:user-defined meta:name="OVERHEIDop.straatnaam">Weg naar het Ganzen Ei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10854 456818</meta:user-defined>
    <meta:user-defined meta:name="OVERHEIDop.versieInformatie"/>
  </office:meta>
</office:document-meta>
</file>