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verplaatsen van een 8-voetscontainer: Vlijtstraat 5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/>
            <text:p text:style-name="common-al">Locatie:   Vlijtstraat 54, 7005 BN</text:p>
            <text:p text:style-name="common-al">Omschrijving:  verplaatsen van een 8-voetscontainer</text:p>
            <text:p text:style-name="common-al">Dossiernummer:  20190434</text:p>
            <text:p text:style-name="common-al">Datum verzending: 26 juni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8543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4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4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836 440806</meta:user-defined>
    <meta:user-defined meta:name="DC.title">Besluit buiten behandeling aanvraag omgevingsvergunning voor het verplaatsen van een 8-voetscontainer: Vlijtstraat 54 in Doetinchem</meta:user-defined>
    <meta:user-defined meta:name="OVERHEID.PostcodeHuisnummer/OVERHEIDop.postcodeHuisnummer">7005BN 54</meta:user-defined>
    <meta:user-defined meta:name="OVERHEIDop.straatnaam">Vlijtstraat</meta:user-defined>
    <meta:user-defined meta:name="OVERHEIDop.woonplaats">Doetinchem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543</meta:user-defined>
    <meta:user-defined meta:name="OVERHEIDop.GmbID/DC.identifier">gmb-2019-168543</meta:user-defined>
    <meta:user-defined meta:name="OVERHEIDop.versieInformatie"/>
  </office:meta>
</office:document-meta>
</file>