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1, 9711 HB Groningen – onderhoudswerkzaamheden buitenkant pand (gemeentelijk monument) (ontvangstdatum 27-06-2019, dossiernummer 2019726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4 581600</meta:user-defined>
    <meta:user-defined meta:name="DC.title">Aanvraag omgevingsvergunning: Gedempte Zuiderdiep 31, 9711 HB Groningen – onderhoudswerkzaamheden buitenkant pand (gemeentelijk monument) (ontvangstdatum 27-06-2019, dossiernummer 201972695)</meta:user-defined>
    <meta:user-defined meta:name="OVERHEID.PostcodeHuisnummer/OVERHEIDop.postcodeHuisnummer">9711HB 31</meta:user-defined>
    <meta:user-defined meta:name="OVERHEIDop.straatnaam">Gedempte Zuiderdiep</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540</meta:user-defined>
    <meta:user-defined meta:name="OVERHEIDop.GmbID/DC.identifier">gmb-2019-168540</meta:user-defined>
    <meta:user-defined meta:name="OVERHEIDop.versieInformatie"/>
  </office:meta>
</office:document-meta>
</file>