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office:automatic-styles>
  <office:body>
    <office:text>
      <text:p text:style-name="new_page_staatscourant"/>
      <text:p text:style-name="single-kop-titel">Verkiezing van de leden van de Provinciale Staten van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TEMMEN MET EEN KIEZERSPAS</text:span> </text:p>
            <text:p text:style-name="al">De burgemeester van Waadhoeke maakt bekend dat het bij de aanstaande verkiezing van de leden van Provinciale Staten van Fryslân op woensdag 20 maart 2019 een kiezer is toegestaan zijn/haar stem uit te brengen in een willekeurig stembureau in de provincie Fryslân.</text:p>
            <text:p text:style-name="al">Daarbij gelden de volgende bepalingen.</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SCHRIFTELIJKE AANVRAA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Bij de afdeling Burgerzaken van   de gemeente zijn kosteloos formulieren verkrijgbaar voor verzoekschriften om   in een willekeurig stembureau in de provincie Fryslân aan de stemming te   mogen deelne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verzoekschrift, alsmede de   stempas (indien reeds verstrekt), moeten uiterlijk op vrijdag 15 maart 2019   door de kiezer zijn ingediend bij de burgemeester van de gemeente, waar   hij/zij op maandag 4 februari 2019 als kiezer is geregistr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Het verzoek wordt niet   ingewilligd, wanneer het de verzoeker is toegestaan om bij volmacht aan de   stemming te mogen deelne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wordt een kiezerspas verstrekt.</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MONDELINGE AANVRAA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De kiezer dient hiertoe, na ontvangst   van de stempas, doch uiterlijk op dinsdag 19 maart 2019, 12.00 uur de stempas   over te leggen bij  de afdeling   burgerzaken van de gemeente waar hij/zij op maandag 4 februari 2019 als   kiezer is geregistr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verzoek wordt niet ingewilligd,   wanneer het de verzoeker is toegestaan om bij volmacht aan de stemming te   mogen deelne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Bij inwilliging van het verzoek   wordt een kiezerspas verstrekt.</text:p>
                  </table:table-cell>
                </table:table-row>
              </table:table>
              <text:p text:style-name="table_bottom"/>
            </text:section>
            <text:p text:style-name="al"> </text:p>
            <text:p text:style-name="al">Een eenmaal verstrekte kiezerspas kan bij verlies niet worden vervangen. Als u gaat stemmen moet u naast uw kiezerspas ook een geldig identiteitsbewijs overleggen. Als u zich niet kunt identificeren mag u niet stemmen.</text:p>
            <text:p text:style-name="al"> </text:p>
            <text:p text:style-name="al">Nadere inlichtingen worden verstrekt door de afdeling Burgerzaken, Harlingerweg 18, 8801 PA Franeker</text:p>
            <text:p text:style-name="al">           </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Franeker</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21 januari 2019</text:p>
                  </table:table-cell>
                </table:table-row>
              </table:table>
              <text:p text:style-name="table_bottom"/>
            </text:section>
            <text:p text:style-name="al"> </text:p>
            <text:p text:style-name="al">De burgemeester voornoemd,</text:p>
            <text:p text:style-name="al"> </text:p>
            <text:p text:style-name="al">M.C.M. Waanders</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85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van de leden van de Provinciale Staten van Fryslâ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854</meta:user-defined>
    <meta:user-defined meta:name="OVERHEIDop.GmbID/DC.identifier">gmb-2019-16854</meta:user-defined>
    <meta:user-defined meta:name="OVERHEID.TaxonomieBeleidsagenda/OVERHEID.category">Bestuur | Organisatie en beleid</meta:user-defined>
    <meta:user-defined meta:name="OVERHEID.Gemeente/DC.spatial">Waadhoeke</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gvop.Informatietype/DC.type">Overige overheidsinformatie</meta:user-defined>
    <meta:user-defined meta:name="OVERHEID.Gemeente/OVERHEID.authority">Waadhoeke</meta:user-defined>
    <meta:user-defined meta:name="OVERHEID.Gemeente/DCTERMS.publisher">Waadhoeke</meta:user-defined>
    <meta:user-defined meta:name="OVERHEIDop.versieInformatie"/>
  </office:meta>
</office:document-meta>
</file>