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2-3">
      <text:list-level-style-bullet text:bullet-char="-" text:level="1">
        <style:list-level-properties text:min-label-width="10mm"/>
      </text:list-level-style-bullet>
    </text:list-style>
    <text:list-style style:name="id1-3-2-4-115-2-3-1">
      <text:list-level-style-bullet text:bullet-char="-" text:level="1">
        <style:list-level-properties text:min-label-width="10mm"/>
      </text:list-level-style-bullet>
    </text:list-style>
    <text:list-style style:name="id1-3-2-4-115-2-3-2">
      <text:list-level-style-bullet text:bullet-char="-" text:level="1">
        <style:list-level-properties text:min-label-width="10mm"/>
      </text:list-level-style-bullet>
    </text:list-style>
    <text:list-style style:name="id1-3-2-4-115-2-3-3">
      <text:list-level-style-bullet text:bullet-char="-" text:level="1">
        <style:list-level-properties text:min-label-width="10mm"/>
      </text:list-level-style-bullet>
    </text:list-style>
    <text:list-style style:name="id1-3-2-4-115-2-3-4">
      <text:list-level-style-bullet text:bullet-char="-" text:level="1">
        <style:list-level-properties text:min-label-width="10mm"/>
      </text:list-level-style-bullet>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6">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Doesburg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8 mei 2019;</text:p>
            <text:p text:style-name="al"/>
            <text:p text:style-name="al">gelet op de artikelen 2.9, 2.10, 2.12 en 8.1.1, derde lid<text:span text:style-name="nadrukcur">,</text:span> van de Jeugdwet;</text:p>
            <text:p text:style-name="al"/>
            <text:p text:style-name="al">gehoord de commissie Maatschappelijke Ontwikkeling van 11 juni 2019;</text:p>
          </text:section>
          <text:section text:name="afkondiging_id1-3-2-1-2" text:style-name="afkondiging">
            <text:p text:style-name="afkondiging_top"/>
            <text:p text:style-name="al">besluit:</text:p>
            <text:p text:style-name="al"/>
            <text:p text:style-name="al">de <text:span text:style-name="nadrukvet">Verordening Jeugdhulp gemeente Doesburg 2019</text:spa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
                  <text:span text:style-name="nadrukvet">aanvraag: </text:span>een aanvraag als bedoeld in artikel 1.3, derde lid, van de Algemene wet srecht, gericht op een verzoek tot hulp aan een jeugdige;</text:p>
                  </text:list-item>
                  <text:list-item text:style-override="id1-3-2-2-1-2-3-2">
                    <text:number>b.</text:number>
                    <text:p text:style-name="al">
                  <text:span text:style-name="nadrukvet">algemene voorziening: </text:span>jeugdhulpvoorziening op grond van de wet die rechtstreeks toegankelijk is zonder voorafgaand diepgaand onderzoek naar de behoeften en persoonskenmerken van de jeugdige of zijn ouders;</text:p>
                  </text:list-item>
                  <text:list-item text:style-override="id1-3-2-2-1-2-3-3">
                    <text:number>c.</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2-3-4">
                    <text:number>d.</text:number>
                    <text:p text:style-name="al">
                  <text:span text:style-name="nadrukvet">college: </text:span>college van burgemeester en wethouders van de gemeente Doesburg;</text:p>
                  </text:list-item>
                  <text:list-item text:style-override="id1-3-2-2-1-2-3-5">
                    <text:number>e.</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2-1-2-3-6">
                    <text:number>f.</text:number>
                    <text:p text:style-name="al">
                  <text:span text:style-name="nadrukvet">gebruikelijke hulp: </text:span>de normale, dagelijkse zorg die partners, ouders, inwonende kinderen of andere huisgenoten geacht worden elkaar onderling te bieden;</text:p>
                  </text:list-item>
                  <text:list-item text:style-override="id1-3-2-2-1-2-3-7">
                    <text:number>g.</text:number>
                    <text:p text:style-name="al">
                  <text:span text:style-name="nadrukvet">hulpvraag</text:span>: behoefte van een jeugdige en/of zijn ouders aan jeugdhulp in verband met opgroei- en opvoedingsproblemen, psychische problemen en stoornissen, als bedoeld in artikel 2.3, eerste lid, van de wet;</text:p>
                  </text:list-item>
                  <text:list-item text:style-override="id1-3-2-2-1-2-3-8">
                    <text:number>h.</text:number>
                    <text:p text:style-name="al">
                  <text:span text:style-name="nadrukvet">individuele voorziening</text:span>: op de jeugdige of de jeugdige en zijn ouders toegesneden niet vrij toegankelijke voorziening als bedoeld in artikel 2, tweede lid, die door het college in natura of in de vorm van een persoonsgebonden budget wordt verstrekt op basis van een besluit;</text:p>
                  </text:list-item>
                  <text:list-item text:style-override="id1-3-2-2-1-2-3-9">
                    <text:number>i.</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0">
                    <text:number>j.</text:number>
                    <text:p text:style-name="al">
                  <text:span text:style-name="nadrukvet">wet</text:span>: Jeugdwet<text:span text:style-name="nadrukcur">.</text:span></text:p>
                  </text:list-item>
                </text:list>
              </text:list-item>
              <text:list-item text:style-override="id1-3-2-2-1-3">
                <text:number>2.</text:number>
                <text:p text:style-name="al">Begrippen die in deze verordening worden gebruikt en niet nader worden omschreven hebben dezelfde betekenis als in de wet, de Algemene wet Bestuursrecht en de Algemene Verordening Gegevensbescherming (AVG).</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voorzieningen zijn in ieder geval beschikbaar:</text:p>
                <text:list text:style-name="id1-3-2-2-2-2-3">
                  <text:list-item text:style-override="id1-3-2-2-2-2-3-1">
                    <text:number>a.</text:number>
                    <text:p text:style-name="al">Voorzieningen die erop gericht zijn om de algemene ontwikkeling en ontplooiing van jeugdigen te stimuleren, zoals het peuterspeelzaalwerk, jongerenwerk, educatieve-, sport- en culturele voorzieningen.</text:p>
                  </text:list-item>
                  <text:list-item text:style-override="id1-3-2-2-2-2-3-2">
                    <text:number>b.</text:number>
                    <text:p text:style-name="al">Preventieve voorzieningen die erop gericht zijn problemen tijdig te signaleren en informatie en advies te geven, zoals het Centrum voor Jeugd en Gezin, cliëntondersteuning, sociaal raadsliedenwerk.</text:p>
                  </text:list-item>
                  <text:list-item text:style-override="id1-3-2-2-2-2-3-3">
                    <text:number>c.</text:number>
                    <text:p text:style-name="al">Basishulp die kortdurend is en gericht op het versterken van de draagkracht om zelf problemen op te kunnen lossen, zoals het Centrum voor Jeugd en Gezin, lichte ondersteuning door het Jeugdteam Doesburg.</text:p>
                  </text:list-item>
                </text:list>
              </text:list-item>
              <text:list-item text:style-override="id1-3-2-2-2-3">
                <text:number>    </text:number>
                <text:p text:style-name="al">Algemene voorzieningen zijn rechtstreeks toegankelijk zonder toegangsbeoordeling of op basis van een beperkte toegangsbeoordeling.</text:p>
              </text:list-item>
              <text:list-item text:style-override="id1-3-2-2-2-4">
                <text:number>2.</text:number>
                <text:p text:style-name="al">De volgende vormen van individuele voorzieningen zijn in ieder geval beschikbaar:</text:p>
                <text:list text:style-name="id1-3-2-2-2-4-3">
                  <text:list-item text:style-override="id1-3-2-2-2-4-3-1">
                    <text:number>a.</text:number>
                    <text:p text:style-name="al">Ambulante trajecten jeugd op het gebied van begeleiding en jeugd- en opvoedhulp;</text:p>
                  </text:list-item>
                  <text:list-item text:style-override="id1-3-2-2-2-4-3-2">
                    <text:number>b.</text:number>
                    <text:p text:style-name="al">Ambulante trajecten jeugd op het gebied van behandeling, zoals basis- en specialistische jeugd GGZ, waaronder ook hulp bij enkelvoudige ernstige dyslexie;</text:p>
                  </text:list-item>
                  <text:list-item text:style-override="id1-3-2-2-2-4-3-3">
                    <text:number>c.</text:number>
                    <text:p text:style-name="al">Ambulante trajecten jeugd op het gebied van observatie en diagnostiek;</text:p>
                  </text:list-item>
                  <text:list-item text:style-override="id1-3-2-2-2-4-3-4">
                    <text:number>d.</text:number>
                    <text:p text:style-name="al">Crisishulp;</text:p>
                  </text:list-item>
                  <text:list-item text:style-override="id1-3-2-2-2-4-3-5">
                    <text:number>e.</text:number>
                    <text:p text:style-name="al">Dagbesteding, Kortdurend verblijf jeugd inclusief vervoer;</text:p>
                  </text:list-item>
                  <text:list-item text:style-override="id1-3-2-2-2-4-3-6">
                    <text:number>f.</text:number>
                    <text:p text:style-name="al">Pleegzorg;</text:p>
                  </text:list-item>
                  <text:list-item text:style-override="id1-3-2-2-2-4-3-7">
                    <text:number>g.</text:number>
                    <text:p text:style-name="al">Residentiële en semi-residentiële jeugdhulp;</text:p>
                  </text:list-item>
                  <text:list-item text:style-override="id1-3-2-2-2-4-3-8">
                    <text:number>h.</text:number>
                    <text:p text:style-name="al">Gesloten jeugdhulp;</text:p>
                  </text:list-item>
                  <text:list-item text:style-override="id1-3-2-2-2-4-3-9">
                    <text:number>i.</text:number>
                    <text:p text:style-name="al">Preventieve jeugdbescherming en beschermingsmaatregelen door gecertificeerde instellingen.</text:p>
                  </text:list-item>
                </text:list>
                <text:p text:style-name="al">Individuele voorzieningen zijn niet vrij-toegankelijk.</text:p>
              </text:list-item>
              <text:list-item text:style-override="id1-3-2-2-2-5">
                <text:number>3.</text:number>
                <text:p text:style-name="al">Het college kan bij nadere regels vaststellen welke voorzieningen in aanvulling op de in het eerste en tweede lid genoemde vormen van voorzieningen beschikbaar zijn.</text:p>
              </text:list-item>
            </text:list>
          </text:section>
          <text:section text:name="artikel_id1-3-2-2-3" text:style-name="artikel">
            <text:p text:style-name="artikel_kop_titel"><text:span text:style-name="artikel_kop_label">Artikel</text:span> <text:span text:style-name="artikel_kop_nr">3</text:span> Toegang jeugdhulp</text:p>
            <text:list text:style-name="id1-3-2-2-3-2">
              <text:list-item text:style-override="id1-3-2-2-3-2">
                <text:number>1.</text:number>
                <text:p text:style-name="al">Jeugdigen en ouders met een hulpvraag kunnen het college middels een aanvraag verzoeken om toekenning van een door het college bij besluit te verlenen individuele voorziening.</text:p>
              </text:list-item>
              <text:list-item text:style-override="id1-3-2-2-3-3">
                <text:number>2.</text:number>
                <text:p text:style-name="al">Jeugdigen en ouders krijgen de gelegenheid om een familiegroepsplan op te stellen.</text:p>
              </text:list-item>
              <text:list-item text:style-override="id1-3-2-2-3-4">
                <text:number>3.</text:number>
                <text:p text:style-name="al">Het college merkt een familiegroepsplan aan als een aanvraag van de beschikking, zoals bedoeld in het eerste lid, als de jeugdige of de ouders dit op het familiegroepsplan hebben aangegeven.</text:p>
              </text:list-item>
              <text:list-item text:style-override="id1-3-2-2-3-5">
                <text:number>4.</text:number>
                <text:p text:style-name="al">Als een individuele voorziening in natura niet passend wordt geacht, kunnen de jeugdige of zijn ouders in de aanvraag vermelden een persoonsgebonden budget te wensen. Daarbij geven de jeugdige of zijn ouders in ieder geval aan:</text:p>
                <text:list text:style-name="id1-3-2-2-3-5-3">
                  <text:list-item text:style-override="id1-3-2-2-3-5-3-1">
                    <text:number>a.</text:number>
                    <text:p text:style-name="al">Wat de voorgenomen uitvoering van de individuele voorziening is, inclusief uitvoerder en kosten.</text:p>
                  </text:list-item>
                  <text:list-item text:style-override="id1-3-2-2-3-5-3-2">
                    <text:number>b.</text:number>
                    <text:p text:style-name="al">Wat de kwalificaties van de uitvoerder zijn.</text:p>
                  </text:list-item>
                  <text:list-item text:style-override="id1-3-2-2-3-5-3-3">
                    <text:number>c.</text:number>
                    <text:p text:style-name="al">Waarom het aanbod van de door de gemeente gecontracteerde zorgaanbieder niet passend is naar het oordeel van de jeugdige of zijn ouders.</text:p>
                  </text:list-item>
                </text:list>
              </text:list-item>
              <text:list-item text:style-override="id1-3-2-2-3-6">
                <text:number>5.</text:number>
                <text:p text:style-name="al">Als de jeugdhulp betrekking heeft op een ander dan de aanvrager, behoeft de aanvraag de instemming van de jeugdige of zijn ouders waarop de aanvraag betrekking heeft.</text:p>
              </text:list-item>
              <text:list-item text:style-override="id1-3-2-2-3-7">
                <text:number>6.</text:number>
                <text:p text:style-name="al">Heeft de aanvraag betrekking op een minderjarige:</text:p>
                <text:list text:style-name="id1-3-2-2-3-7-3">
                  <text:list-item text:style-override="id1-3-2-2-3-7-3-1">
                    <text:number>a.</text:number>
                    <text:p text:style-name="al">die jonger is dan 12 jaar, of</text:p>
                  </text:list-item>
                  <text:list-item text:style-override="id1-3-2-2-3-7-3-2">
                    <text:number>b.</text:number>
                    <text:p text:style-name="al">die ouder is dan 12 jaar en niet in staat tot een redelijke waardering van zijn belangen ter zake,</text:p>
                  </text:list-item>
                </text:list>
                <text:p text:style-name="al">dan is niet de instemming van de minderjarige vereist, maar van diens wettelijke vertegenwoordiger.</text:p>
              </text:list-item>
              <text:list-item text:style-override="id1-3-2-2-3-8">
                <text:number>7.</text:number>
                <text:p text:style-name="al">Heeft de aanvraag betrekking op een minderjarige die de leeftijd van 12 jaar, maar nog niet die van 16 jaar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9">
                <text:number>8.</text:number>
                <text:p text:style-name="al">Het college zorgt voor de inzet van jeugdhulp na verwijzing door het jeugdteam, de behandelend huisarts, medisch specialist of jeugdarts naar een jeugdhulpaanbieder, indien en voor zover de genoemde jeugdhulpaanbieder van oordeel is dat inzet van jeugdhulp nodig is.</text:p>
                <text:p text:style-name="al">De inzet van jeugdhulp, dan wel het afwijzen daarvan, wordt vastgelegd in een beschikking.</text:p>
              </text:list-item>
              <text:list-item text:style-override="id1-3-2-2-3-10">
                <text:number>9.</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hoeft het college geen beschikking te verstrekken als bedoeld in artikel 6.</text:p>
              </text:list-item>
              <text:list-item text:style-override="id1-3-2-2-3-11">
                <text:number>10.</text:number>
                <text:p text:style-name="al">In spoedeisende gevallen treft het college zo spoedig mogelijk een passende tijdelijke voorziening of vraagt het college een machtiging gesloten jeugdhulp als bedoeld in hoofdstuk 6 van de wet.</text:p>
              </text:list-item>
              <text:list-item text:style-override="id1-3-2-2-3-12">
                <text:number>11.</text:number>
                <text:p text:style-name="al">Jeugdigen en ouders die menen een beroep te kunnen doen op een algemene voorziening kunnen zich rechtstreeks hiertoe wenden. Ook het jeugdteam, de huisarts, medisch specialist, jeugdarts of andere betrokken instanties kunnen rechtstreeks verwijzen naar een algemene voorziening. </text:p>
              </text:list-item>
            </text:list>
          </text:section>
          <text:section text:name="artikel_id1-3-2-2-4" text:style-name="artikel">
            <text:p text:style-name="artikel_kop_titel"><text:span text:style-name="artikel_kop_label">Artikel</text:span> <text:span text:style-name="artikel_kop_nr">4.</text:span> Toekenning jeugdhulp</text:p>
            <text:list text:style-name="id1-3-2-2-4-2">
              <text:list-item text:style-override="id1-3-2-2-4-2">
                <text:number>1.</text:number>
                <text:p text:style-name="al">Het college verleent een individuele voorziening wanneer het college de voorziening in het individuele geval noodzakelijk acht, gelet op het bepaalde in artikel 2.3 van de wet.</text:p>
              </text:list-item>
              <text:list-item text:style-override="id1-3-2-2-4-3">
                <text:number>2.</text:number>
                <text:p text:style-name="al">Criteria voor toekenning van een individuele voorziening:</text:p>
                <text:p text:style-name="al">Jeugdigen of ouders kunnen slechts in aanmerking komen voor een individuele voorziening voor zover:</text:p>
                <text:list text:style-name="id1-3-2-2-4-3-4">
                  <text:list-item text:style-override="id1-3-2-2-4-3-4-1">
                    <text:number>a.</text:number>
                    <text:p text:style-name="al">zij op eigen kracht, met gebruikelijke hulp of met hulp van andere personen uit het sociale netwerk geen oplossing kunnen vinden voor de hulpvraag;</text:p>
                  </text:list-item>
                  <text:list-item text:style-override="id1-3-2-2-4-3-4-2">
                    <text:number>b.</text:number>
                    <text:p text:style-name="al">zij geen oplossing kunnen vinden voor de hulpvraag door gebruik te maken van een algemene voorziening, of;</text:p>
                  </text:list-item>
                  <text:list-item text:style-override="id1-3-2-2-4-3-4-3">
                    <text:number>c.</text:number>
                    <text:p text:style-name="al">zij geen oplossing kunnen vinden voor de hulpvraag door gebruik te maken van een andere voorziening.</text:p>
                  </text:list-item>
                </text:list>
              </text:list-item>
              <text:list-item text:style-override="id1-3-2-2-4-4">
                <text:number>3.</text:number>
                <text:p text:style-name="al">In de afweging of het verlenen van een individuele voorziening noodzakelijk wordt geacht en welke hulp passend is, kan het college onder meer de volgende omstandigheden en factoren betrekken:</text:p>
                <text:list text:style-name="id1-3-2-2-4-4-3">
                  <text:list-item text:style-override="id1-3-2-2-4-4-3-1">
                    <text:number>a.</text:number>
                    <text:p text:style-name="al">de hulpvraag;</text:p>
                  </text:list-item>
                  <text:list-item text:style-override="id1-3-2-2-4-4-3-2">
                    <text:number>b.</text:number>
                    <text:p text:style-name="al">de behoefte, persoonskenmerken, voorkeuren, veiligheid, ontwikkeling en gezinssituatie van de jeugdige;</text:p>
                  </text:list-item>
                  <text:list-item text:style-override="id1-3-2-2-4-4-3-3">
                    <text:number>c.</text:number>
                    <text:p text:style-name="al">het gewenste resultaat van de jeugdhulp;</text:p>
                  </text:list-item>
                  <text:list-item text:style-override="id1-3-2-2-4-4-3-4">
                    <text:number>d.</text:number>
                    <text:p text:style-name="al">het vermogen van de jeugdige en/of ouders om zelf of met ondersteuning van de naaste omgeving een oplossing voor de hulpvraag te vinden;</text:p>
                  </text:list-item>
                  <text:list-item text:style-override="id1-3-2-2-4-4-3-5">
                    <text:number>e.</text:number>
                    <text:p text:style-name="al">de mogelijkheden om gebruik te maken van een andere voorziening;</text:p>
                  </text:list-item>
                  <text:list-item text:style-override="id1-3-2-2-4-4-3-6">
                    <text:number>f.</text:number>
                    <text:p text:style-name="al">de mogelijkheden om jeugdhulp te verlenen met gebruikmaking van een algemene voorziening;</text:p>
                  </text:list-item>
                  <text:list-item text:style-override="id1-3-2-2-4-4-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3-8">
                    <text:number>h.</text:number>
                    <text:p text:style-name="al">hoe rekening kan worden gehouden met de godsdienstige gezindheid, de levensovertuiging en de culturele achtergrond van de jeugdige;</text:p>
                  </text:list-item>
                  <text:list-item text:style-override="id1-3-2-2-4-4-3-9">
                    <text:number>i.</text:number>
                    <text:p text:style-name="al">de mogelijkheden om te kiezen voor de verstrekking van een persoonsgebonden budget.</text:p>
                  </text:list-item>
                </text:list>
              </text:list-item>
              <text:list-item text:style-override="id1-3-2-2-4-5">
                <text:number>4.</text:number>
                <text:p text:style-name="al">Tenzij een spoedeisend belang zich daartegen verzet, onderzoekt het college de noodzaak tot het verlenen van een individuele voorziening in samenspraak met de jeugdige of zijn ouders, dan wel wettelijk vertegenwoordiger. Als de jeugdige of zijn ouders daarom verzoeken zorgt het college voor cliëntondersteuning bij het verhelderen van de ondersteuningsbehoefte.</text:p>
              </text:list-item>
              <text:list-item text:style-override="id1-3-2-2-4-6">
                <text:number>5.</text:number>
                <text:p text:style-name="al">Het college informeert de jeugdige en zijn ouders over de gang van zaken, hun rechten en plichten en de vervolgprocedure en vraagt hen, indien nodig, expliciet toestemming om hun persoonsgegevens te verwerken.</text:p>
              </text:list-item>
              <text:list-item text:style-override="id1-3-2-2-4-7">
                <text:number>6.</text:number>
                <text:p text:style-name="al">Het college legt de te verlenen individuele voorziening, dan wel het afwijzen daarvan, vast in een beschikking als bedoeld in artikel 6<text:span text:style-name="nadrukcur">.</text:span></text:p>
              </text:list-item>
              <text:list-item text:style-override="id1-3-2-2-4-8">
                <text:number>7.</text:number>
                <text:p text:style-name="al">Een besluit tot toekenning van een individuele voorziening vervalt, als de jeugdige of zijn ouders zich niet binnen drie maanden na de besluitdatum hebben gemeld bij een jeugdhulpaanbieder.</text:p>
              </text:list-item>
            </text:list>
          </text:section>
          <text:section text:name="artikel_id1-3-2-2-5" text:style-name="artikel">
            <text:p text:style-name="artikel_kop_titel"><text:span text:style-name="artikel_kop_label">Artikel</text:span> <text:span text:style-name="artikel_kop_nr">5.</text:span> Persoonsgebonden budget (pgb)</text:p>
            <text:list text:style-name="id1-3-2-2-5-2">
              <text:list-item text:style-override="id1-3-2-2-5-2">
                <text:number>1.</text:number>
                <text:p text:style-name="al">Het college verleent met inachtneming van het bepaalde in artikel 8.1.1 van de Jeugdwet op verzoek van de jeugdige en/of zijn ouders een pgb indien:</text:p>
                <text:list text:style-name="id1-3-2-2-5-2-3">
                  <text:list-item text:style-override="id1-3-2-2-5-2-3-1">
                    <text:number>a.</text:number>
                    <text:p text:style-name="al">de ouders, al dan niet met hulp uit hun sociale netwerk dan wel van een curator, bewindvoerder, mentor of gemachtigde in staat zijn tot een redelijke waardering van hun belangen, en in staat kunnen worden geacht om de aan een pgb verbonden taken op verantwoorde wijze uit te voeren;</text:p>
                  </text:list-item>
                  <text:list-item text:style-override="id1-3-2-2-5-2-3-2">
                    <text:number>b.</text:number>
                    <text:p text:style-name="al">naar het oordeel van het college voldoende is gemotiveerd dat een individuele voorziening in natura niet passend en toereikend te achten is, en;</text:p>
                  </text:list-item>
                  <text:list-item text:style-override="id1-3-2-2-5-2-3-3">
                    <text:number>c.</text:number>
                    <text:p text:style-name="al">gewaarborgd is dat de individuele voorziening die met het pgb betaald wordt van goede kwaliteit is.</text:p>
                  </text:list-item>
                </text:list>
              </text:list-item>
              <text:list-item text:style-override="id1-3-2-2-5-3">
                <text:number>2.</text:number>
                <text:p text:style-name="al">Het college verstrekt geen pgb voor zover de aanvraag betrekking heeft op kosten die belanghebbende voorafgaand aan de indiening van de aanvraag heeft gemaakt.</text:p>
              </text:list-item>
              <text:list-item text:style-override="id1-3-2-2-5-4">
                <text:number>3.</text:number>
                <text:p text:style-name="al">De hoogte van het pgb:</text:p>
                <text:list text:style-name="id1-3-2-2-5-4-3">
                  <text:list-item text:style-override="id1-3-2-2-5-4-3-1">
                    <text:number>a.</text:number>
                    <text:p text:style-name="al">wordt vastgesteld aan de hand van een door de jeugdige of zijn ouders opgesteld plan waarin in ieder geval uiteen is gezet: </text:p>
                    <text:list text:style-name="id1-3-2-2-5-4-3-1-3">
                      <text:list-item text:style-override="id1-3-2-2-5-4-3-1-3-1">
                        <text:number>-</text:number>
                        <text:p text:style-name="al">welke jeugdhulp, die tot een individuele voorziening behoort, de jeugdige of zijn ouders van het budget willen betrekken, en</text:p>
                      </text:list-item>
                      <text:list-item text:style-override="id1-3-2-2-5-4-3-1-3-2">
                        <text:number>-</text:number>
                        <text:p text:style-name="al">indien van toepassing, welke hiervan de jeugdige of zijn ouders willen betrekken van een persoon die behoort tot het sociale netwerk;</text:p>
                      </text:list-item>
                    </text:list>
                  </text:list-item>
                  <text:list-item text:style-override="id1-3-2-2-5-4-3-2">
                    <text:number>b.</text:number>
                    <text:p text:style-name="al">is toereikend om effectieve en kwalitatief goede zorg in te kopen;</text:p>
                  </text:list-item>
                  <text:list-item text:style-override="id1-3-2-2-5-4-3-3">
                    <text:number>c.</text:number>
                    <text:p text:style-name="al">bedraagt niet meer dan de kostprijs van de in de betreffende situatie goedkoopste, adequate individuele voorziening in natura, tenzij de jeugdige of zijn ouders de kosten die uitstijgen boven de kostprijs van deze voorziening in natura, zelf willen bekostigen.</text:p>
                  </text:list-item>
                </text:list>
              </text:list-item>
              <text:list-item text:style-override="id1-3-2-2-5-5">
                <text:number>4.</text:number>
                <text:p text:style-name="al">Onverminderd het bepaalde in het eerste lid kan de jeugdige en/of ouders aan wie een pgb wordt verstrekt de jeugdhulp betrekken van een persoon die behoort tot het sociale netwerk, op voorwaarde dat door de jeugdige en/of zijn ouders voldoende gemotiveerd is dat dit tot betere en efficiëntere ondersteuning leidt en doelmatiger is dan het betrekken van de jeugdhulp van een persoon buiten het sociale netwerk, gelet op</text:p>
                <text:list text:style-name="id1-3-2-2-5-5-3">
                  <text:list-item text:style-override="id1-3-2-2-5-5-3-1">
                    <text:number>a.</text:number>
                    <text:p text:style-name="al">de frequentie van de hulp;</text:p>
                  </text:list-item>
                  <text:list-item text:style-override="id1-3-2-2-5-5-3-2">
                    <text:number>b.</text:number>
                    <text:p text:style-name="al">het type hulp;</text:p>
                  </text:list-item>
                  <text:list-item text:style-override="id1-3-2-2-5-5-3-3">
                    <text:number>c.</text:number>
                    <text:p text:style-name="al">de aard van de hulpvraag waaraan met de verstrekking van het pgb tegemoet wordt gekomen;</text:p>
                  </text:list-item>
                  <text:list-item text:style-override="id1-3-2-2-5-5-3-4">
                    <text:number>d.</text:number>
                    <text:p text:style-name="al">de duur van die hulpvraag;</text:p>
                  </text:list-item>
                  <text:list-item text:style-override="id1-3-2-2-5-5-3-5">
                    <text:number>e.</text:number>
                    <text:p text:style-name="al">de mate van verplichting die voortvloeit uit het pgb en de daaraan verbonden voorwaarden voor de persoon van wie de jeugdhulp betrokken wordt.</text:p>
                  </text:list-item>
                </text:list>
              </text:list-item>
              <text:list-item text:style-override="id1-3-2-2-5-6">
                <text:number>5.</text:number>
                <text:p text:style-name="al">De hoogte van een pgb aan een persoon die behoort tot het eigen sociale netwerk bedraagt </text:p>
                <text:p text:style-name="al">ofwel:</text:p>
                <text:list text:style-name="id1-3-2-2-5-6-4">
                  <text:list-item text:style-override="id1-3-2-2-5-6-4-1">
                    <text:number>a.</text:number>
                    <text:p text:style-name="al">indien er sprake is van een overeenkomst van opdracht in het kader van een arbeidsrelatie: minimaal 100% van het wettelijk minimum loon en een minimum vakantietoeslag.</text:p>
                    <text:p text:style-name="al">ofwel:</text:p>
                  </text:list-item>
                  <text:list-item text:style-override="id1-3-2-2-5-6-4-2">
                    <text:number>b.</text:number>
                    <text:p text:style-name="al">indien er <text:span text:style-name="nadrukondlijn">geen</text:span> sprake is van een arbeidsrelatie en dus geen sprake van een overeenkomst van opdracht: een tegemoetkoming en/of een onkostenvergoeding voor schoonmaak-middelen, levensmiddelen, kleding of reiskosten ten behoeve van de ondersteuning, overeenkomstig de door het college daarvoor vastgestelde bedragen.</text:p>
                  </text:list-item>
                </text:list>
              </text:list-item>
              <text:list-item text:style-override="id1-3-2-2-5-7">
                <text:number>6.</text:number>
                <text:p text:style-name="al">Het college stelt nadere regels vast over de hoogte van een pgb en de aan het pgb verbonden voorwaarden en verplichtingen.</text:p>
              </text:list-item>
            </text:list>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3">
                <text:number>2.</text:number>
                <text:p text:style-name="al">Bij het verstrekken van een individuele voorziening in natura wordt in de beschikking verwezen naar de met de jeugdige en/of zijn ouders gemaakte afspraken<text:span text:style-name="nadrukcur">.</text:span></text:p>
              </text:list-item>
              <text:list-item text:style-override="id1-3-2-2-6-4">
                <text:number>3.</text:number>
                <text:p text:style-name="al">Bij het verstrekken van een voorziening in de vorm van een pgb wordt in de beschikking in ieder geval verwezen naar het opgestelde plan en wordt tevens vastgelegd:</text:p>
                <text:list text:style-name="id1-3-2-2-6-4-3">
                  <text:list-item text:style-override="id1-3-2-2-6-4-3-1">
                    <text:number>a.</text:number>
                    <text:p text:style-name="al">wat de hoogte van het pgb is en hoe hiertoe is gekomen;</text:p>
                  </text:list-item>
                  <text:list-item text:style-override="id1-3-2-2-6-4-3-2">
                    <text:number>b.</text:number>
                    <text:p text:style-name="al">wat de duur is van de verstrekking waarvoor het pgb is bedoeld, en</text:p>
                  </text:list-item>
                  <text:list-item text:style-override="id1-3-2-2-6-4-3-3">
                    <text:number>c.</text:number>
                    <text:p text:style-name="al">de wijze van verantwoording van de besteding van het pgb.</text:p>
                  </text:list-item>
                </text:list>
              </text:list-item>
              <text:list-item text:style-override="id1-3-2-2-6-5">
                <text:number>4.</text:number>
                <text:p text:style-name="al">In de beschikking wordt aangegeven dat de toekenning van een individuele voorziening vervalt, als de jeugdige of zijn ouders zich niet binnen drie maanden na de besluitdatum hebben gemeld bij een jeugdhulpaanbieder</text:p>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text:number>
                <text:p text:style-name="al">Onverminderd artikel 8.1.2 van de wet doen een jeugdige en/of zijn ouders op verzoek of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en/of zijn ouders onjuiste of onvolledige gegevens hebben verstrekt en de verstrekking van juiste of volledige gegevens tot een andere beslissing zou hebben geleid;</text:p>
                  </text:list-item>
                  <text:list-item text:style-override="id1-3-2-2-7-3-3-2">
                    <text:number>b.</text:number>
                    <text:p text:style-name="al">de jeugdige en/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en/of zijn ouders niet voldoen aan de voorwaarden van de individuele voorziening of het pgb, of</text:p>
                  </text:list-item>
                  <text:list-item text:style-override="id1-3-2-2-7-3-3-5">
                    <text:number>e.</text:number>
                    <text:p text:style-name="al">de jeugdige en/of zijn ouders de individuele voorziening of het pgb niet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6">
                <text:number>5.</text:number>
                <text:p text:style-name="al">Het college onderzoekt uit het oogpunt van rechtmatigheid e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list text:style-name="id1-3-2-2-8-2">
              <text:list-item text:style-override="id1-3-2-2-8-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kosten voor bijscholing van het personeel;</text:p>
                  </text:list-item>
                  <text:list-item text:style-override="id1-3-2-2-8-2-3-4">
                    <text:number>d.</text:number>
                    <text:p text:style-name="al">een redelijke toeslag voor overheadkosten.</text:p>
                  </text:list-item>
                </text:list>
              </text:list-item>
            </text:list>
          </text:section>
          <text:section text:name="artikel_id1-3-2-2-9" text:style-name="artikel">
            <text:p text:style-name="artikel_kop_titel"><text:span text:style-name="artikel_kop_label">Artikel</text:span> <text:span text:style-name="artikel_kop_nr">9.</text:span> Privacy</text:p>
            <text:list text:style-name="id1-3-2-2-9-2">
              <text:list-item text:style-override="id1-3-2-2-9-2">
                <text:number>1.</text:number>
                <text:p text:style-name="al">Het college verwerkt geen gegevens betreffende een jeugdige, tenzij dit voor de uitvoering van de wet noodzakelijk is.</text:p>
              </text:list-item>
              <text:list-item text:style-override="id1-3-2-2-9-3">
                <text:number>2.</text:number>
                <text:p text:style-name="al">Als er een wettelijke grondslag is voor de verwerking van de gegevens is er in algemene zin geen toestemming nodig voor de verwerking van de noodzakelijke gegevens. Deze grondslag kan de jeugdwet zijn, maar ook spoedeisend belang. Voor het verwerken van meer gegevens dan strikt noodzakelijk vanuit de wet of voor het delen van gegevens met anderen in de zorgketen, is wel toestemming nodig en kan gewerkt worden met een toestemmingverklaring.</text:p>
              </text:list-item>
              <text:list-item text:style-override="id1-3-2-2-9-4">
                <text:number>3.</text:number>
                <text:p text:style-name="al">Alleen die persoonsgegevens worden verzameld en eventueel gedeeld die noodzakelijk zijn voor een bepaald concreet omschreven doel (subsidiariteit) en vervolgens niet meer dan strikt nodig voor dat doel (proportionaliteit).</text:p>
              </text:list-item>
              <text:list-item text:style-override="id1-3-2-2-9-5">
                <text:number>4.</text:number>
                <text:p text:style-name="al">Persoonsgegevens worden niet langer bewaard dan strikt noodzakelijk.</text:p>
              </text:list-item>
              <text:list-item text:style-override="id1-3-2-2-9-6">
                <text:number>5.</text:number>
                <text:p text:style-name="al">Het college beveiligt de persoonsgegevens die zijn verkregen ten behoeve van de uitvoering van de wet deugdelijk en adequaat. </text:p>
              </text:list-item>
            </text:list>
          </text:section>
          <text:section text:name="artikel_id1-3-2-2-10" text:style-name="artikel">
            <text:p text:style-name="artikel_kop_titel"><text:span text:style-name="artikel_kop_label">Artikel</text:span> <text:span text:style-name="artikel_kop_nr">10.</text:span> Klachtregeling</text:p>
            <text:p text:style-name="al">Het college behandelt klachten van de jeugdige of zijn ouders die betrekking hebben op de wijze van afhandeling van meldingen en aanvragen als bedoeld in deze verordening overeenkomstig de klachtenprocedure van de gemeente Doesburg, conform de Algemene wet bestuursrecht hoofdstuk 9.</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jeugdige gemotiveerd afwijken van de bepalingen in deze verordening indien onverkorte toepassing daarvan leidt tot disproportionele onredelijkheid of onbillijkheid.</text:p>
          </text:section>
          <text:section text:name="artikel_id1-3-2-2-12" text:style-name="artikel">
            <text:p text:style-name="artikel_kop_titel"><text:span text:style-name="artikel_kop_label">Artikel</text:span> <text:span text:style-name="artikel_kop_nr">12.</text:span> Nadere regels</text:p>
            <text:p text:style-name="al">Voor zover noodzakelijk voor de uitvoering van deze verordening, kan het college nadere regels stellen.</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Jeugdhulp Doesburg 2015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tum van publicatie.</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Jeugdhulp gemeente Doesburg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Doesburg in zijn openbare vergadering van 27 juni 2019.</text:span>
          </text:p>
          </text:section>
          <text:section text:name="ondertekening_id1-3-2-3-2">
            <text:p><text:span text:style-name="functie">De griffier,</text:span></text:p>
            <text:p><text:span text:style-name="ondertekening_naam">
            <text:span text:style-name="voornaam"> J.B.</text:span>
            <text:span text:style-name="achternaam">Voorhof</text:span>
          </text:span></text:p>
          </text:section>
          <text:section text:name="ondertekening_id1-3-2-3-3">
            <text:p><text:span text:style-name="functie">De voorzitter,</text:span></text:p>
            <text:p><text:span text:style-name="ondertekening_naam">
            <text:span text:style-name="voornaam"> drs. L.W.C.M. van der</text:span>
            <text:span text:style-name="achternaam">Meijs</text:span>
          </text:span></text:p>
          </text:section>
        </text:section>
        <text:section text:name="bijlage_id1-3-2-4" text:style-name="bijlage">
          <text:p text:style-name="bijlage_top"/>
          <text:p text:style-name="hoofdstuk_kop">TOELICHTING OP DE VERORDENING JEUGDHULP GEMEENTE DOESBURG 2019</text:p>
          <text:p text:style-name="tussenkopvet">Algemeen</text:p>
          <text:p text:style-name="al">Deze verordening geeft uitvoering aan de Jeugdwet (hierna: wet). Deze wet maakt onderdeel uit van de in 2015 ingezette bestuurlijke en financiële decentralisatie naar gemeenten van de jeugdzorg, de jeugd-ggz, de zorg voor verstandelijk beperkte jeugdigen en de begeleiding en persoonlijke verzorging van jeugdigen. Ee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e recht op jeugdzorg en individuele aanspraken op jeugdzorg zijn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tussenkopvet">Artikelsgewijs</text:p>
          <text:p text:style-name="tussenkopvet">Artikel 1. Begripsbepalingen</text:p>
          <text:p text:style-name="tussenkopcur">Lid 1 onderdeel a: aanvraag</text:p>
          <text:p text:style-name="al">Ook de Algemene wet bestuursrecht (Awb) kent een aantal definitiebepalingen die voor deze verordening van belang zijn, zoals: ‘aanvraag’ (artikel 1:3, derde lid, van de Awb) en ‘beschikking’ (artikel 1:2 van de Awb).</text:p>
          <text:p text:style-name="al">Een jeugdige of ouders kunnen een aanvraag indienen voor een individuele jeugdhulpvoorziening. In de Awb worden regels gegeven omtrent de aanvraag. Deze verordening wijkt daarvan niet af.</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tussenkopcur">Lid 1 onderdeel b: algemene voorziening</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zie ook artikel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et maatschappelijke ondersteuning 2015. Omdat 'algemene voorziening' de meest gangbare term is, is deze overgenomen in de verordening.</text:p>
          <text:p text:style-name="tussenkopcur">Lid 1 onderdeel c: andere voorziening</text:p>
          <text:p text:style-name="al">Een andere voorziening is een voorziening die de jeugdige kan ontvangen op grond van een andere wet dan de Jeugdwet, bijvoorbeeld de Wmo 2015, de Zorgverzekeringswet (Zvw) of de Wet langdurige zorg (Wlz).</text:p>
          <text:p text:style-name="tussenkopcur">Lid 1 onderdeel d: college</text:p>
          <text:p text:style-name="al">In de praktijk zal het college de beslissing over het inzetten van jeugdhulp niet zelf uitvoeren, maar mandateren aan deskundigen: in Doesburg is dat het jeugdteam. Ook op andere plaatsen in deze verordening en in de wet waar "het college" staat, kan het college deze bevoegdheid mandateren naar ondergeschikten dan wel niet-ondergeschikten op grond van de algemene regels van de Algemene wet bestuursrecht. De in deze verordening vervatte bepalingen gelden uiteraard ook onverkort voor de gemandateerden.</text:p>
          <text:p text:style-name="tussenkopcur">Lid 1 onderdeel f: gebruikelijke hulp</text:p>
          <text:p text:style-name="al">Het begrip 'gebruikelijke hulp' is overgenomen uit het (voormalige) Besluit zorgaanspraken Awbz. Het begrip is van belang voor de oude Awbz-functies begeleiding en verblijf die per 1 januari 2015 overgekomen zijn naar de Jeugdwet. Uitgangspunt is dat deze jeugdhulp niet hoeft te worden ingezet voor zover het gebruikelijk is dat partners, ouders, inwonende kinderen of andere huisgenoten elkaar deze zorg bieden. Dit is ook tot uitdrukking gebracht in artikel 4, lid 2 van deze verordening. Om in specifieke gevallen te bepalen wanneer sprake is van gebruikelijke hulp, kan de werkinstructie 'Indicatiestelling voor de Jeugd-GGZ' van Jeugdzorg Nederland (versie 8.0, d.d. 1 januari 2014) als richtlijn gebruikt worden.</text:p>
          <text:p text:style-name="tussenkopcur">Lid 1 onderdeel i: pgb</text:p>
          <text:p text:style-name="al">De definitie van ‘pgb’ is opgenomen omdat de afkorting <text:span text:style-name="nadrukondlijn">pgb</text:span> in het spraakgebruik inmiddels meer is ingeburgerd dan voluit ‘persoonsgebonden budget’.</text:p>
          <text:p text:style-name="tussenkopcur">Lid 2</text:p>
          <text:p text:style-name="al">Het aantal definities van artikel 1 is beperkt aangezien de Jeugd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text:p>
          <text:p text:style-name="al">In artikel 1.1 van de Jeugdwet is jeugdhulp als volgt gedefinieerd:</text:p>
          <text:list text:style-name="id1-3-2-4-24">
            <text:list-item text:style-override="id1-3-2-4-24-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item text:style-override="id1-3-2-4-24-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24-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Awb) kent een aantal definitiebepalingen die voor deze verordening van belang zijn. Tot slot hanteert artikel 9 van deze verordening enkele belangrijke begrippen uit de Algemene verordening gegevensbescherming (AVG), zoals 'verwerken' en 'persoonsgegevens'.</text:p>
          <text:p text:style-name="tussenkopvet">Artikel 2. Vormen van jeugdhulp</text:p>
          <text:p text:style-name="al">Een voorziening voor jeugdhulp kan een breed spectrum van verschillende soorten zorg en ondersteuning omvatten. In de verordening is onderscheid gemaakt tussen algemene (vrij-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beperkte toegangsbeoordeling is nodig om te bepalen of de jeugdige of zijn ouders tot de doelgroep behoren, gezien bijvoorbeeld de leeftijd of woonplaats.</text:p>
          <text:p text:style-name="al">Toegang tot een algemene voorziening kan geweigerd worden als de jeugdige of zijn ouders niet tot de doelgroep behoren. In dat geval heeft degene die toegang wordt geweigerd er recht op deze weigering op schrift te ontvangen in een voor bezwaar vatbare beslissing. Daarmee wordt de rechtsbescherming van de burger gewaarborgd.</text:p>
          <text:p text:style-name="al"/>
          <text:p text:style-name="al">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beschreven in artikel 2.</text:p>
          <text:p text:style-name="tussenkopvet">Artikel 3 Toegang jeugdhulp</text:p>
          <text:p text:style-name="al">Toeleiding naar de jeugdhulp</text:p>
          <text:p text:style-name="al">De toeleiding naar jeugdhulp kan op verschillende manieren plaatsvinden, te weten:</text:p>
          <text:list text:style-name="id1-3-2-4-34">
            <text:list-item text:style-override="id1-3-2-4-34-1">
              <text:number>•</text:number>
              <text:p text:style-name="al">via de gemeente;</text:p>
            </text:list-item>
            <text:list-item text:style-override="id1-3-2-4-34-2">
              <text:number>•</text:number>
              <text:p text:style-name="al">na verwijzing door de huisarts, medisch specialist of jeugdarts;</text:p>
            </text:list-item>
            <text:list-item text:style-override="id1-3-2-4-34-3">
              <text:number>•</text:number>
              <text:p text:style-name="al">na verwijzing door het basisonderwijs (alleen bij dyslexie);</text:p>
            </text:list-item>
            <text:list-item text:style-override="id1-3-2-4-34-4">
              <text:number>•</text:number>
              <text:p text:style-name="al">via de gecertificeerde instellingen, rechter, OM of justitiële jeugdinrichting (JJI).</text:p>
            </text:list-item>
          </text:list>
          <text:p text:style-name="tussenkopnonprop">Toegang jeugdhulp via de gemeente</text:p>
          <text:p text:style-name="al">In Doesburg is de toegang via de gemeente gemandateerd aan het Jeugdteam Doesburg waarin professionals met verschillende expertise zitten. Het Jeugdteam Doesburg kan zelf kortdurende hulp en ondersteuning bieden zonder beschikking en geeft een bindend advies aan de gemeente voor het inzetten van individuele voorzieningen. Voor het inzetten van een individuele voorziening is wel een beschikking nodig. De beslissing welke zorg een jeugdige of zijn ouder precies nodig heeft, komt tot stand op basis van een onderzoek dat in samenspraak met die jeugdige en zijn ouders wordt uitgevoerd. Veelal zal op basis van één of meerdere gesprekken tussen jeugdteam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jeugdteam een bindend advies hierover aan het college. Het college legt dit vast in een beschikking waarmee de noodzakelijke jeugdhulp kan worden ingeschakeld.</text:p>
          <text:p text:style-name="tussenkopnonprop">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text:p>
          <text:p text:style-name="tussenkopnonprop">Toegang via het basisonderwijs (alleen bij dyslexie)</text:p>
          <text:p text:style-name="al">De signalering en begeleiding van leerlingen met dyslexie maakt deel uit van de basisondersteuning die elke school moet bieden. Dit valt onder de zorgplicht van scholen. Fysieke hulpmiddelen bij dyslexie horen ook daarbij. De gemeente hoeft hiervoor geen voorziening te treffen. Zodra er gespecialiseerde dyslexiezorg nodig is, wat in de praktijk veelal neerkomt op diagnose en behandeling van enkelvoudige ernstige dyslexie, zal de basisschool doorverwijzen naar de gemeente.</text:p>
          <text:p text:style-name="al">Ouders en kinderen zullen dus eerst moeten kijken welke hulp en ondersteuning in het kader van passend onderwijs geboden wordt. Biedt het passend onderwijs een oplossing, dan gaat dat voor op de jeugdhulpplicht van de gemeente. Alleen als er naast de hulp die vanuit het onderwijs geboden wordt nog extra ondersteuning nodig is, kan de dyslexiezorg onder de jeugdhulpplicht van de gemeente vallen. Oftewel, valt de dyslexiezorg onder de zorgplicht van de school, dan is de Jeugdwet niet van toepassing.</text:p>
          <text:p text:style-name="tussenkopnonprop">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tussenkopcur">Lid 1</text:p>
          <text:p text:style-name="al">Anders dan de Wmo 2015 biedt de Jeugdwet zelf geen grondslag voor een intake procedure met een melding, een gesprek en vervolgens eventueel een aanvraag. Deze procedure van de Wmo 2015 wijkt af van de Algemene wet bestuursrecht (Awb), die alleen een aanvraag kent. Vanuit het perspectief van de rechtsbescherming kent de intake met een melding en pas daarna (eventueel) een aanvraag beperkingen. Jeugdigen en ouders komen in een voortraject terecht, dat niet is afgebakend met termijnen of andere waarborgen. Dat kan tot veel onduidelijkheid leiden voor jeugdigen en ouders over de status van hun melding en binnen welke termijn ze eventueel concrete stappen kunnen verwachten. Zolang er geen concrete aanvraag ligt, hebben jeugdigen of ouders ook geen rechtsmiddel om besluitvorming af te dwingen.</text:p>
          <text:p text:style-name="al">Voor jeugd gaan wij dus uit van de intakeprocedure zoals beschreven in de Awb.</text:p>
          <text:p text:style-name="al">Zoals eerder beschreven in deze toelichting is in de verordening daarom geen termijn opgenomen om te beslissen op een aanvraag.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Dit kan nodig zijn in complexe situaties. Bijvoorbeeld, indien een langer durend diagnosetraject benodigd is, kan dit ook tot een wat langere afhandelingsduur van de aanvraag leiden.</text:p>
          <text:p text:style-name="al"/>
          <text:p text:style-name="al">Het college verleent een individuele voorziening indien het college die voorziening in dat individuele geval noodzakelijk acht. Daarbij is artikel 2.3 van de Jeugdwet genoemd als kader. De voorziening moet dus, naar het oordeel van het college, noodzakelijk zijn voor de jeugdige om gezond en veilig op te groeien, te groeien naar zelfstandigheid, en voldoende zelfredzaam te zijn en maatschappelijk te participeren. Hierbij moet rekening gehouden worden met de leeftijd en het ontwikkelingsniveau van de jeugdige.</text:p>
          <text:p text:style-name="tussenkopcur">Lid 4</text:p>
          <text:p text:style-name="al">Als de jeugdige of zijn ouders een pgb willen voor de individuele voorziening die nodig is, moeten ze daarvoor een aanvraag indienen, of moeten ze dit althans bij hun aanvraag (als bedoeld in lid 1) vermelden. De aanvraag is nodig om te kunnen beoordelen of de kwaliteit gegarandeerd is (onderdeel a en b) en de op grond van de Jeugdwet vereiste motivatie aanwezig is (onderdeel c).</text:p>
          <text:p text:style-name="tussenkopcur">Lid 5 t/m 7</text:p>
          <text:p text:style-name="al">De Jeugdwet geeft geen regels over toestemming bij indiening van een aanvraag (zoals dat in de Wet op de jeugdzorg wel het geval was).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al"/>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tussenkopcur">Lid 8</text:p>
          <text:p text:style-name="al">In artikel 2.6 lid 1 onderdeel g van de Jeugdwet is geregeld dat, naast de gemeentelijk georganiseerde toegang tot jeugdhulp, ook de directe verwijzingsmogelijkheid door de huisarts, medisch specialist en jeugdarts naar de jeugdhulp bestaat.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tussenkopcur">Lid 9</text:p>
          <text:p text:style-name="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In het geval dat jeugdhulp ingezet moet worden die niet door de gemeente is ingekocht, zal het college anderszins aan haar verplichting moeten voldoen. Voor de volledigheid is opgenomen dat het college voor de inzet van deze jeugdhulp geen beschikking afgeeft. Als sprake is van een kinderbeschermingsmaatregel of jeugdreclassering, heeft het college daar immers geen bevoegdheid toe.</text:p>
          <text:p text:style-name="tussenkopcur">Lid 10</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tussenkopvet">Artikel 4. Toekenning jeugdhulp</text:p>
          <text:p text:style-name="tussenkopcur">Lid 1</text:p>
          <text:p text:style-name="al">Bij het onderzoek ter beoordeling van een aangemelde hulpvraag zal in een gesprek met de jeugdige en zijn ouders de gehele situatie worden bekeken en kan bijvoorbeeld alsnog worden verwezen naar een algemene jeugdhulpvoorziening in plaats van, of naast, mogelijke toekenning van een individuele voorziening.</text:p>
          <text:p text:style-name="tussenkopcur">Lid 2</text:p>
          <text:p text:style-name="al">Belangrijk is dat bij het beoordelen van de problematiek allereerst gekeken wordt in hoeverre het eigen sociale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voor zover het naar algemeen aanvaarde maatstaven gebruikelijk is dat deze zorg wordt geboden door de partners, ouders, inwonende kinderen of andere huisgenoten. We spreken dan van 'gebruikelijke hulp'. Zie voor dit begrip de toelichting bij artikel 1, lid 1, onderdeel f van deze verordening.</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tussenkopcur">Lid 3 en 4</text:p>
          <text:p text:style-name="al">Voor een zorgvuldig te nemen besluit is het van belang dat alle feiten en omstandigheden van de specifieke hulpvraag worden onderzocht. In dit artikel wordt benadrukt dat een gesprek deel uitmaakt van het onderzoek en dat de omgeving van de jeugdige daar zo veel mogelijk bij betrokken wordt. Uitgangspunt is dat persoonlijk (mondeling) contact tussen de gemeente en de jeugdige of zijn ouders plaatsvindt.</text:p>
          <text:p text:style-name="tussenkopcur">Lid 7</text:p>
          <text:p text:style-name="al">Deze bepaling regelt de geldigheidsduur van het toekenningsbesluit.</text:p>
          <text:p text:style-name="tussenkopvet">Artikel 5. Persoonsgebonden budget</text:p>
          <text:p text:style-name="tussenkopcur">Lid 1</text:p>
          <text:p text:style-name="al">Een eerste voorwaarde voor het verkrijgen van een pgb betreft de bekwaamheid van de aanvrager. Van een burger wordt verwacht dat deze zelfstandig een redelijke waardering kan maken van zijn belangen ten aanzien van de zorgvraag. Een persoon kan bijvoorbeeld worden gevraagd duidelijk te maken welke problemen hij heeft, hoe deze zijn ontstaan en bij welke ondersteuning de aanvrager gebaat zou zijn.</text:p>
          <text:p text:style-name="al">Ook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 Bij jeugdigen onder de 16 jaar zijn het de ouders die over de bekwaamheid moeten beschikken om zorg in te kopen. Bij jeugdigen tussen de 16 en 18 jaar (met uitloop tot 23 jaar) kan het echter voorkomen dat de jeugdige zelf het contract aangaat. Verder dient nog te worden opgemerkt dat wettelijk bepaald is dat een pgb-houder die voor 4 dagen of meer per week ondersteuning of jeugdhulp inkoopt een werkgever is, met de werkgeversplichten die hierbij horen. Hieronder valt onder meer het overeenkomen van een redelijk uurloon, het doorbetalen van loon bij ziekte en het hanteren van een redelijke opzegtermijn.</text:p>
          <text:p text:style-name="al">De bekwaamheid voor het hebben van een pgb wordt in samenspraak met de aanvrager getoetst, maar het oordeel van college is hierin leidend. Mocht het college van oordeel zijn dat de persoon niet bekwaam is voor het houden van een pgb, dan kan het college het pgb weigeren. Dat is een beslissing van het college waarop een aanvrager vervolgens bezwaar kan maken.</text:p>
          <text:p text:style-name="al"/>
          <text:p text:style-name="al">Een tweede voorwaarde voor het verkrijgen van een pgb betreft de motivering door de aanvrager (artikel 5.1.b). In de Jeugdwet dient de aanvrager te motiveren dat het bestaande aanbod van zorg in natura niet passend is. Met de argumentatie moet duidelijk worden dat de aanvrager zich voldoende heeft georiënteerd op de voorziening in natura. Het geeft het college de nodige informatie waarom mensen voor het pgb kiezen, of dit samenhangt met de gecontracteerde ondersteuning en of het nodig is op de kwaliteit, flexibiliteit of cliëntgerichtheid van de gecontracteerde ondersteuning bij te sturen. Anders dan bij de eerste en derde voorwaarde is bij de motivering niet het oordeel van het college leidend, maar het oordeel van de aanvrager. Dit geldt ook wanneer het college in haar ogen een kwalitatief en kwantitatief toereikend aanbod in natura heeft gedaan aan de cliënt. In deze gevallen kan het college het pgb omwille van de motivering niet weigeren, mits ook wordt voldaan aan de eerste en derde voorwaarde.</text:p>
          <text:p text:style-name="al">Uiteindelijk ligt de keuze om wel of geen beschikking af te geven bij het college. Als het college weigert een pgb te verstrekken, dan is dat een besluit waartegen een aanvrager in bezwaar kan gaan.</text:p>
          <text:p text:style-name="al"/>
          <text:p text:style-name="al">Omdat het gezinsplan of familiegroepsplan de grondslag is voor het jeugdhulpaanbod, kan het gezinsplan of familiegroepsplan ook worden aangemerkt als het verzoek om een pgb. Een motivering waarom een individuele voorziening in natura niet passend en niet toereikend te achten is, zal in die situatie veelal reeds geborgd zijn. Enkele voorbeelden van argumenten die aanvragers kunnen aanvoeren om te motiveren dat de jeugdhulp in natura niet passend is en waarom het pgb wel passend kan zijn:</text:p>
          <text:list text:style-name="id1-3-2-4-91">
            <text:list-item text:style-override="id1-3-2-4-91-1">
              <text:number>•</text:number>
              <text:p text:style-name="al">de benodigde ondersteuning of jeugdhulp is niet goed vooraf in te plannen;</text:p>
            </text:list-item>
            <text:list-item text:style-override="id1-3-2-4-91-2">
              <text:number>•</text:number>
              <text:p text:style-name="al">de benodigde ondersteuning of jeugdhulp moet op ongebruikelijke tijden geleverd worden;</text:p>
            </text:list-item>
            <text:list-item text:style-override="id1-3-2-4-91-3">
              <text:number>•</text:number>
              <text:p text:style-name="al">de benodigde ondersteuning of jeugdhulp moet op veel korte momenten per dag geboden worden;</text:p>
            </text:list-item>
            <text:list-item text:style-override="id1-3-2-4-91-4">
              <text:number>•</text:number>
              <text:p text:style-name="al">de benodigde ondersteuning of jeugdhulp moet op verschillende locaties worden geleverd;</text:p>
            </text:list-item>
            <text:list-item text:style-override="id1-3-2-4-91-5">
              <text:number>•</text:number>
              <text:p text:style-name="al">als het noodzakelijk is om 24 uur ondersteuning of jeugdhulp op afroep te organiseren;</text:p>
            </text:list-item>
            <text:list-item text:style-override="id1-3-2-4-91-6">
              <text:number>•</text:number>
              <text:p text:style-name="al">als de ondersteuning of jeugdhulp door de aard van de beperking door een vaste hulpverlener moet worden geboden, bijvoorbeeld aan een persoon met autisme of hechtingsproblematiek.</text:p>
            </text:list-item>
          </text:list>
          <text:p text:style-name="al">De derde en laatste voorwaarde om in aanmerking te komen voor een pgb betreft de kwaliteit van de jeugdhulp. 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text:p>
          <text:p text:style-name="tussenkopcur">Lid 3</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De maximale hoogte van een pgb is in de verordening begrensd op de kostprijs van de in de betreffende situatie goedkoopst adequate door het college ingekochte individuele voorziening in natura.</text:p>
          <text:p text:style-name="al"/>
          <text:p text:style-name="al">Dit laat onverlet dat het college bevoegd is om een lager tarief te hanteren dan het gehanteerde tarief voor zorg in natura, mist dat tarief de jeugdige of zijn ouders maar in staat stelt om tijdig de noodzakelijke kwalitatief goede jeugdhulp van derden te betrekken.</text:p>
          <text:p text:style-name="al"/>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tussenkopcur">Lid 4</text:p>
          <text:p text:style-name="al">Een pgb kan worden ingezet om niet-professionele zorgverleners mee te betalen. Dit kan bijvoorbeeld iemand zijn uit het sociale netwerk van de aanvrager. Het uitgangspunt van de wetgever is dat het pgb voor niet-professionele zorgverleners beperkt dient te blijven tot die gevallen waarin dit aantoonbaar tot betere en effectievere ondersteuning leidt. Het is niet mogelijk om in de verordening het gebruik van het pgb voor niet-professionele zorg geheel uit te sluiten.</text:p>
          <text:p text:style-name="al">Tijdens het totstandkomingsproces van de wet is door de regering hierover het volgende opgemerkt: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jeugdige en zijn ouders."</text:p>
          <text:p text:style-name="tussenkopcur">Lid 5</text:p>
          <text:p text:style-name="al">Vanaf 1 mei 2019 is de ministeriële regeling voor hulp uit het sociaal netwerk (te betalen uit een pgb) van kracht.</text:p>
          <text:p text:style-name="al">Dat houdt in dat vanaf dat moment alle personen die vanuit een overeenkomst van opdracht werken en betaald worden uit een persoonsgebonden budget (pgb), of wel minimaal het minimumuurloon moeten krijgen, ofwel gebruik moeten gaan maken van de nieuwe regeling, met de zogenaamde ‘verklaring’. Wat betreft dit laatste kunnen gemeenten het voor budgethouders mogelijk maken een</text:p>
          <text:p text:style-name="al">tegemoetkoming te verstrekken aan hun informele hulp en kan dat eventueel aangevuld worden met een vergoeding voor bepaalde kosten.</text:p>
          <text:p text:style-name="al">Deze nieuwe regeling maakt het per 1 mei 2019 dus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text:p>
          <text:p text:style-name="tussenkopondlijn">Achtergrond van deze nieuwe ministeriele regeling:</text:p>
          <text:p text:style-name="al">Per 2018 geldt het recht op wettelijk minimumloon Wml) en de minimumvakantiebijslag voor alle personen die tegen beloning arbeid verrichten op basis van een overeenkomst van opdracht, tenzij deze arbeid wordt verricht vanuit de uitoefening van een bedrijf of in de zelfstandige uitoefening van een beroep. Dit betekent dat ook de informele hulpverleners minimaal het minimumloon en minimum vakantiebijslag betaald moeten krijgen als zij, op basis van een overeenkomst van opdracht, vanuit een persoonsgebonden budget worden betaald.</text:p>
          <text:p text:style-name="al"/>
          <text:p text:style-name="al">In de praktijk is er bij de meeste zorgovereenkomsten van opdracht tussen budgethouder en informele zorgverlener al sprake van minimaal het minimumloon. Er zijn echter nog situaties, waar sprake is van een overeenkomst van opdracht met familieleden, waarbij er bedragen onder het minimumloon worden uitgekeerd. Het gaat dan bijvoorbeeld om het logeren van een kind bij een familielid. Het familielid krijgt hiervoor uit het pgb een vast bedrag per maand. Probleem is hierbij dat het bedrag per gewerkt uur onder het minimumuurloon komt te liggen. De SVB mag dergelijke bedragen onder het minimumloon per 1 mei 2019 niet meer uitbetalen. Veel gemeenten losten dit tot voor kort op door de budgethouder te vragen het geldbedrag te delen door het minimumloon en het aantal uren dat daaruit komt op te nemen in de zorgovereenkomst, zonder de beschikking te wijzigen. Dit is echter niet overeenkomstig de werkelijke situatie en creëert volgens de wetgever in essentie een schijnconstructie voor mensen die met een overeenkomst van opdracht ondersteuning of hulp leveren.</text:p>
          <text:p text:style-name="al"/>
          <text:p text:style-name="al">Het Rijk is van mening dat zorg en ondersteuning die vanuit sociale en morele overwegingen wordt verricht en vanuit een maatwerk-, of individuele voorziening betaald wordt vanuit een pgb, zoals een vriendendienst of vrijwillige hulp in familieverband, niet aangemerkt zou moeten worden als een arbeidsrelatie waarop de Wml van toepassing is. Met de nieuwe ministeriële regeling voor hulp uit het sociaal netwerk biedt het Rijk nu een structurele oplossing om de verstrekking van vergoedingen voor informele hulp uit een pgb, zo te regelen dat er niet onbedoeld een arbeidsrelatie ontstaat. Deze regeling geeft gemeenten de mogelijkheid om budgethouders aan een helper uit het sociaal netwerk, vanuit het pgb een tegemoetkoming of vergoeding voor gemaakte kosten te geven. Het gaat hier dan om een tegemoetkoming en/of een onkostenvergoeding (te betalen uit het pgb) die niet valt onder de werking van de Wml of overige wetten van het arbeidsrecht. De tegemoetkomingen zijn onderdeel van de maatwerkvoorziening in de Wmo en de individuele voorziening in de Jeugdwet.</text:p>
          <text:p text:style-name="al"/>
          <text:p text:style-name="al">De regeling biedt gemeenten twee opties, die apart of naast elkaar gebruikt kunnen worden:</text:p>
          <text:list text:style-name="id1-3-2-4-115">
            <text:list-item text:style-override="id1-3-2-4-115-1">
              <text:number>1.</text:number>
              <text:p text:style-name="al">Een symbolische maximale tegemoetkoming per kalendermaand. De ontvanger moet dit opgeven in de aangifte inkomstenbelasting.</text:p>
            </text:list-item>
            <text:list-item text:style-override="id1-3-2-4-115-2">
              <text:number>2.</text:number>
              <text:p text:style-name="al">Per maand een forfaitair bedrag als onkostenvergoeding uit te betalen voor de volgende, door de hulp, gemaakte kosten:</text:p>
              <text:list text:style-name="id1-3-2-4-115-2-3">
                <text:list-item text:style-override="id1-3-2-4-115-2-3-1">
                  <text:number>-</text:number>
                  <text:p text:style-name="al">levensmiddelen,</text:p>
                </text:list-item>
                <text:list-item text:style-override="id1-3-2-4-115-2-3-2">
                  <text:number>-</text:number>
                  <text:p text:style-name="al">reiskosten,</text:p>
                </text:list-item>
                <text:list-item text:style-override="id1-3-2-4-115-2-3-3">
                  <text:number>-</text:number>
                  <text:p text:style-name="al">kleding en</text:p>
                </text:list-item>
                <text:list-item text:style-override="id1-3-2-4-115-2-3-4">
                  <text:number>-</text:number>
                  <text:p text:style-name="al">schoonmaakmiddelen.</text:p>
                </text:list-item>
              </text:list>
            </text:list-item>
          </text:list>
          <text:p text:style-name="al">Het college moet zelf de hoogte van de onkostenvergoeding voor de categorieën levensmiddelen, reiskosten, kleding en schoonmaakmiddelen bepalen. Dit is opgenomen in het gewijzigde Financieel Besluit PGB tarieven Jeugdhulp Gemeente Doesburg 2019.</text:p>
          <text:p text:style-name="al"/>
          <text:p text:style-name="al">Deze twee maatregelen bieden de budgethouder een mogelijkheid om hun informele hulp in te zetten zonder dat daarbij sprake is van een arbeidsrelatie (en dus van een minimumloon). Er wordt dan niet meer met een zorgovereenkomst van opdracht gewerkt, maar met een verklaring. De SVB levert deze modelverklaring, die budgethouders moeten gebruiken. Als een gemeente beide opties opneemt in het beleid dan kunnen de twee opties gecombineerd worden. De ministeriële regeling rept niet specifiek over logeren informeel, of dagbesteding informeel. De vergoeding of tegemoetkoming kan straks dus breder ingezet worden; daar waar sprake is van informele hulp die niet valt onder de Wml, waar geen sprake is van een arbeidsrelatie. De bedoeling van de wetgever is wel dat de tegemoetkoming of vergoeding alleen gebruikt gaat worden in die situaties waar de gemeente er met de budgethouder met een vergoeding op basis van het minimumloon niet uitkomt.</text:p>
          <text:p text:style-name="al">Een combinatie van werken met een zorgovereenkomst én een verklaring kan niet.</text:p>
          <text:p text:style-name="tussenkopvet">Artikel 6. Inhoud beschikking</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De jeugdige of zijn ouders moeten op basis van de beschikking die hij ontvangt de informatie krijgen die nodig is om zijn rechtspositie te bepalen en te begrijpen. Hiervoor is nodig dat de beschikking de jeugdige of zijn ouders goed en volledig informeert.</text:p>
          <text:p text:style-name="tussenkopvet">Artikel 7. Nieuwe feiten en omstandigheden, herziening, intrekking of terugvordering</text:p>
          <text:p text:style-name="tussenkopcur">Lid 1</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tussenkopcur">Lid 2</text:p>
          <text:p text:style-name="al">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tussenkopcur">Lid 3</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individuele voorziening in natura, dan wel van het teveel of ten onrechte verstrekte pgb. Terugvordering is niet geregeld in de Jeugdwet. Het is daarom van belang deze bepaling op te nemen in de verordening. Net zoals bij herziening en intrekking gaat het bij terugvordering om een bevoegdheid van het college.</text:p>
          <text:p text:style-name="tussenkopcur">Lid 4</text:p>
          <text:p text:style-name="al">Deze bepaling is ook een ‘kan-bepaling’. Het college is dus niet verplicht om na het verlopen van de termijn de beslissing tot verlening van het pgb in te trekken.</text:p>
          <text:p text:style-name="tussenkopcur">Lid 5</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tussenkopvet">Artikel 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9. Privacy</text:p>
          <text:p text:style-name="al">Vanwege de kwetsbare positie waarin een jeugdige zich bevinden kan, en vanwege de gevoelige aard van de informatie waarmee wordt gewerkt bij de jeugdhulp, zijn in dit artikel regels opgenomen om de privacy van de jeugdige zoveel als mogelijk te garanderen. Deze regels sluiten aan op het in de AVG neergelegde kader.</text:p>
          <text:p text:style-name="tussenkopcur">Lid 1</text:p>
          <text:p text:style-name="al">In dit artikel wordt evenals in de AVG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text:p>
          <text:p text:style-name="al">Het verwerken van (gewone) persoonsgegevens mag slechts plaatsvinden op basis van 1 van de 6 grondslagen uit de AVG. De 6 grondslagen zijn</text:p>
          <text:list text:style-name="id1-3-2-4-143">
            <text:list-item text:style-override="id1-3-2-4-143-1">
              <text:number>1.</text:number>
              <text:p text:style-name="al">Toestemming</text:p>
            </text:list-item>
            <text:list-item text:style-override="id1-3-2-4-143-2">
              <text:number>2.</text:number>
              <text:p text:style-name="al">Vitale belangen</text:p>
            </text:list-item>
            <text:list-item text:style-override="id1-3-2-4-143-3">
              <text:number>3.</text:number>
              <text:p text:style-name="al">Wettelijke verplichting</text:p>
            </text:list-item>
            <text:list-item text:style-override="id1-3-2-4-143-4">
              <text:number>4.</text:number>
              <text:p text:style-name="al">Overeenkomst</text:p>
            </text:list-item>
            <text:list-item text:style-override="id1-3-2-4-143-5">
              <text:number>5.</text:number>
              <text:p text:style-name="al">Algemeen belang</text:p>
            </text:list-item>
            <text:list-item text:style-override="id1-3-2-4-143-6">
              <text:number>6.</text:number>
              <text:p text:style-name="al">Gerechtvaardigd belang</text:p>
            </text:list-item>
          </text:list>
          <text:p text:style-name="al">De grondslag waarop persoonsgegevens worden verwerkt dient vooraf te worden bepaald. Er mag niet van grondslag worden gewisseld om verwerkingen achteraf te rechtvaardigen.</text:p>
          <text:p text:style-name="tussenkopcur">Lid 2</text:p>
          <text:p text:style-name="al">Eén van die grondslagen van de AVG is dus ‘toestemming’. De AVG schrijft niet precies voor in welke vorm toestemming moet worden gevraagd. Maar de manier waarop toestemming gevraagd wordt moet wel voldoen aan een aantal specifieke eisen.</text:p>
          <text:p text:style-name="al">Rechtsgeldige toestemming voldoet aan de volgende eisen:</text:p>
          <text:list text:style-name="id1-3-2-4-148">
            <text:list-item text:style-override="id1-3-2-4-148-1">
              <text:number>-</text:number>
              <text:p text:style-name="al">Vrijelijk gegeven: iemand mag niet onder druk worden gezet om toestemming te geven. Bijvoorbeeld door iemand te benadelen als hij of zij geen toestemming geeft. Aandacht voor machtsverhoudingen is daarbij belangrijk: een werknemer kan een vraag van zijn werkgever bijvoorbeeld moeilijk weigeren.</text:p>
            </text:list-item>
            <text:list-item text:style-override="id1-3-2-4-148-2">
              <text:number>-</text:number>
              <text:p text:style-name="al">Ondubbelzinnig: er moet sprake zijn van een duidelijke actieve handeling. Bijvoorbeeld een (digitale) schriftelijke of een mondelinge verklaring. Het moet in elk geval volstrekt helder zijn dát er toestemming is verleend. Er mag niet uitgegaan worden van het principe ‘wie zwijgt, stemt toe’. Het gebruik van vooraf aangevinkte vakjes is dus niet toegestaan.</text:p>
            </text:list-item>
            <text:list-item text:style-override="id1-3-2-4-148-3">
              <text:number>-</text:number>
              <text:p text:style-name="al">Geïnformeerd: mensen moeten geïnformeerd worden over:</text:p>
              <text:list text:style-name="id1-3-2-4-148-3-3">
                <text:list-item text:style-override="id1-3-2-4-148-3-3-1">
                  <text:number>1)</text:number>
                  <text:p text:style-name="al">de identiteit van u als organisatie;</text:p>
                </text:list-item>
                <text:list-item text:style-override="id1-3-2-4-148-3-3-2">
                  <text:number>2)</text:number>
                  <text:p text:style-name="al">het doel van elke verwerking waarvoor u toestemming vraagt;</text:p>
                </text:list-item>
                <text:list-item text:style-override="id1-3-2-4-148-3-3-3">
                  <text:number>3)</text:number>
                  <text:p text:style-name="al">welke persoonsgegevens u verzamelt en gebruikt;</text:p>
                </text:list-item>
                <text:list-item text:style-override="id1-3-2-4-148-3-3-4">
                  <text:number>4)</text:number>
                  <text:p text:style-name="al">het recht dat zij hebben om de toestemming weer in te trekken. De informatie moet in een toegankelijke vorm aangeboden worden. Ook moet deze begrijpelijk zijn zodat iemand een weloverwogen keuze kan maken.</text:p>
                </text:list-item>
              </text:list>
            </text:list-item>
            <text:list-item text:style-override="id1-3-2-4-148-4">
              <text:number>-</text:number>
              <text:p text:style-name="al">Specifiek: toestemming moet steeds gelden voor een specifieke verwerking en een specifiek doel. Indien de verwerking meerdere doeleinden dient, moet de betrokkene geïnformeerd worden en voor elk doel afzonderlijk toestemming te worden gevraagd. Het doel mag niet gaandeweg veranderen.</text:p>
            </text:list-item>
            <text:list-item text:style-override="id1-3-2-4-148-5">
              <text:number>-</text:number>
              <text:p text:style-name="al">Het moet voor mensen net zo makkelijk zijn om de toestemming weer in te trekken als dat het was om de toestemming te geven.</text:p>
            </text:list-item>
            <text:list-item text:style-override="id1-3-2-4-148-6">
              <text:number>-</text:number>
              <text:p text:style-name="al">Er moet kunnen worden aangetoond dat geldige toestemming is verkregen.</text:p>
            </text:list-item>
          </text:list>
          <text:p text:style-name="al">Voldoet de toestemming niet aan deze eisen? Dan is de toestemming niet geldig. De persoonsgegevens mogen dan niet verwerkt worden.</text:p>
          <text:p text:style-name="tussenkopnonprop">Toestemming bij kinderen</text:p>
          <text:p text:style-name="al">De AVG geeft kinderen jonger dan 16 jaar extra bescherming in het kader van privacy. Want kinderen kunnen de risico’s van een gegevensverwerking niet of minder goed inschatten. Daarom moeten zij toestemming hebben van de persoon die de ouderlijke verantwoordelijkheid draagt.</text:p>
          <text:p text:style-name="tussenkopvet">Artikel 10.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In deze verordening kan met dit artikel worden volstaan aangezien hoofdstuk 9 van de Awb - dat uitvoerig de klachtbehandeling regelt - van toepassing is. Het artikel is toch in de verordening opgenomen vanwege het belang om in de verordening een compleet overzicht van rechten en plichten van jeugdigen en ouders te geven.</text:p>
          <text:p text:style-name="al">Voor de melding van klachten over de feitelijke hulpverlening moeten jeugdige of zijn ouders zich richten tot de instelling die de hulpverlening biedt. De klachtmogelijkheid tegenover de aanbieder is geregeld in artikel 4.2.1 e.v. van de Jeugdwet.</text:p>
          <text:p text:style-name="tussenkopvet">Artikel 11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853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3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3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oes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TERMS.alternative">Verordening Jeugdhulp gemeente Doesburg 2019</meta:user-defined>
    <dc:language>nl</dc:language>
    <meta:user-defined meta:name="OVERHEID.Gemeente/DC.spatial">Doesburg</meta:user-defined>
    <meta:user-defined meta:name="DC.title">Verordening Jeugdhulp gemeente Doesburg 2019</meta:user-defined>
    <meta:user-defined meta:name="DCTERMS.W3CDTF/DCTERMS.available">2019-07-09</meta:user-defined>
    <meta:user-defined meta:name="DCTERMS.W3CDTF/OVERHEIDop.jaargang">2019</meta:user-defined>
    <meta:user-defined meta:name="OVERHEIDop.publicationIssue">168538</meta:user-defined>
    <meta:user-defined meta:name="OVERHEIDop.betreftRegeling">CVDR625911_1</meta:user-defined>
    <meta:user-defined meta:name="xs:date/OVERHEIDop.startdatum">2019-07-09</meta:user-defined>
    <meta:user-defined meta:name="OVERHEIDop.GmbID/DC.identifier">gmb-2019-168538</meta:user-defined>
    <meta:user-defined meta:name="OVERHEIDop.versieInformatie"/>
  </office:meta>
</office:document-meta>
</file>