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seweg 2, (11032470) plaatsen van een lichtmast, verzenddatum 0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3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3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3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99 577973</meta:user-defined>
    <meta:user-defined meta:name="DC.title">Verleende omgevingsvergunning Morseweg 2, (11032470) plaatsen van een lichtmast, verzenddatum 04-07-2019.</meta:user-defined>
    <meta:user-defined meta:name="OVERHEID.PostcodeHuisnummer/OVERHEIDop.postcodeHuisnummer">8912BG 2</meta:user-defined>
    <meta:user-defined meta:name="OVERHEIDop.straatnaam">Morseweg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37</meta:user-defined>
    <meta:user-defined meta:name="OVERHEIDop.GmbID/DC.identifier">gmb-2019-168537</meta:user-defined>
    <meta:user-defined meta:name="OVERHEIDop.versieInformatie"/>
  </office:meta>
</office:document-meta>
</file>