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plaat 24, (11033277) plaatsen van een dakkapel, verzenddatum 0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2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74 576670</meta:user-defined>
    <meta:user-defined meta:name="DC.title">Verleende omgevingsvergunning Moleplaat 24, (11033277) plaatsen van een dakkapel, verzenddatum 05-07-2019.</meta:user-defined>
    <meta:user-defined meta:name="OVERHEID.PostcodeHuisnummer/OVERHEIDop.postcodeHuisnummer">8939DR 24</meta:user-defined>
    <meta:user-defined meta:name="OVERHEIDop.straatnaam">Molepl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28</meta:user-defined>
    <meta:user-defined meta:name="OVERHEIDop.GmbID/DC.identifier">gmb-2019-168528</meta:user-defined>
    <meta:user-defined meta:name="OVERHEIDop.versieInformatie"/>
  </office:meta>
</office:document-meta>
</file>