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bestuurlijke boete, sluiting en beheerovername op grond van de Woningwe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van 2 juli 2019 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 bestuurlijke boete, sluiting en beheerovername op grond van de Woningwet, die tot 3 mei 2019 in de inspraak heeft gelegen, vast te stellen. Met deze beleidsregel wordt de inzet in Amsterdam ingevuld van de volgende instrumenten uit de Woningwet:</text:p>
            <text:list text:style-name="id1-3-2-2-1-3">
              <text:list-item text:style-override="id1-3-2-2-1-3-1">
                <text:number>-</text:number>
                <text:p text:style-name="al">Bestuurlijke boete</text:p>
              </text:list-item>
              <text:list-item text:style-override="id1-3-2-2-1-3-2">
                <text:number>-</text:number>
                <text:p text:style-name="al">Sluiting </text:p>
              </text:list-item>
              <text:list-item text:style-override="id1-3-2-2-1-3-3">
                <text:number>-</text:number>
                <text:p text:style-name="al">beheerovername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4">
            <text:p><text:span text:style-name="functie">Femke Halsema,</text:span></text:p>
            <text:p>burgemeester </text:p>
          </text:section>
          <text:section text:name="ondertekening_id1-3-2-3-5">
            <text:p><text:span text:style-name="functie">Peter Teesink, </text:span></text:p>
            <text:p>gemeentesecretaris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6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Huisvesting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leidsregel bestuurlijke boete, sluiting en beheerovername op grond van de Woningwet, gemeente Amsterdam</meta:user-defined>
    <meta:user-defined meta:name="DCTERMS.W3CDTF/DCTERMS.available">2019-07-10</meta:user-defined>
    <meta:user-defined meta:name="DCTERMS.W3CDTF/OVERHEIDop.jaargang">2019</meta:user-defined>
    <meta:user-defined meta:name="OVERHEIDop.externeBijlage">Beleidsregel Gemeente Amsterdam bestuurlijke boete|exb-2019-33019</meta:user-defined>
    <meta:user-defined meta:name="OVERHEIDop.publicationIssue">168526</meta:user-defined>
    <meta:user-defined meta:name="OVERHEIDop.GmbID/DC.identifier">gmb-2019-168526</meta:user-defined>
    <meta:user-defined meta:name="OVERHEIDop.versieInformatie"/>
  </office:meta>
</office:document-meta>
</file>