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Zeggelenstraat 41, 2019-04914, plaatsen dakkapel, verzonden 4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523</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23</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23</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36 488010</meta:user-defined>
    <meta:user-defined meta:name="DC.title">Haarlem, verleende omgevingsvergunning Van Zeggelenstraat 41, 2019-04914, plaatsen dakkapel, verzonden 4 juli 2019  Het college van B en W heeft de bovenstaande omgevingsvergunning op grond van de Wabo verleend.</meta:user-defined>
    <meta:user-defined meta:name="OVERHEID.PostcodeHuisnummer/OVERHEIDop.postcodeHuisnummer">2032WE 41</meta:user-defined>
    <meta:user-defined meta:name="OVERHEIDop.straatnaam">Van Zeggelenstraat</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8523</meta:user-defined>
    <meta:user-defined meta:name="OVERHEIDop.GmbID/DC.identifier">gmb-2019-168523</meta:user-defined>
    <meta:user-defined meta:name="OVERHEIDop.versieInformatie"/>
  </office:meta>
</office:document-meta>
</file>