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laan 226a, kad.sectie L, perc.nr 2502 (Esdoornflat), 9741 ML Groningen – verbouwen esdoornflat (ontvangstdatum 01-07-2019, dossiernummer 201972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5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78 583945</meta:user-defined>
    <meta:user-defined meta:name="DC.title">Aanvraag omgevingsvergunning: Esdoornlaan 226a, kad.sectie L, perc.nr 2502 (Esdoornflat), 9741 ML Groningen – verbouwen esdoornflat (ontvangstdatum 01-07-2019, dossiernummer 201972740)</meta:user-defined>
    <meta:user-defined meta:name="OVERHEID.PostcodeHuisnummer/OVERHEIDop.postcodeHuisnummer">9741KJ 222</meta:user-defined>
    <meta:user-defined meta:name="OVERHEIDop.straatnaam">Esdoorn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522</meta:user-defined>
    <meta:user-defined meta:name="OVERHEIDop.GmbID/DC.identifier">gmb-2019-168522</meta:user-defined>
    <meta:user-defined meta:name="OVERHEIDop.versieInformatie"/>
  </office:meta>
</office:document-meta>
</file>