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zenstraat 36, 2019-02963, bouwen dakopbouw, ontheffing handelen in strijd met regels ruimtelijke ordening, verzonden 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2 487618</meta:user-defined>
    <meta:user-defined meta:name="DC.title">Haarlem, verleende omgevingsvergunning Friezenstraat 36, 2019-02963, bouwen dakopbouw, ontheffing handelen in strijd met regels ruimtelijke ordening, verzonden 4 juli 2019  Het college van B en W heeft de bovenstaande omgevingsvergunning op grond van de Wabo verleend.</meta:user-defined>
    <meta:user-defined meta:name="OVERHEID.PostcodeHuisnummer/OVERHEIDop.postcodeHuisnummer">2033EA 34</meta:user-defined>
    <meta:user-defined meta:name="OVERHEIDop.straatnaam">Friezen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17</meta:user-defined>
    <meta:user-defined meta:name="OVERHEIDop.GmbID/DC.identifier">gmb-2019-168517</meta:user-defined>
    <meta:user-defined meta:name="OVERHEIDop.versieInformatie"/>
  </office:meta>
</office:document-meta>
</file>