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kade 35 RD, 2019-03919, legaliseren bouwkundig splitsen bovenwoning, ontheffing handelen in strijd met regels ruimtelijke ordening, verzonden 3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1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1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1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8 489614</meta:user-defined>
    <meta:user-defined meta:name="DC.title">Haarlem, verleende omgevingsvergunning Paul Krugerkade 35 RD, 2019-03919, legaliseren bouwkundig splitsen bovenwoning, ontheffing handelen in strijd met regels ruimtelijke ordening, verzonden 3 juli 2019  Het college van B en W heeft de bovenstaande omgevingsvergunning op grond van de Wabo verleend.</meta:user-defined>
    <meta:user-defined meta:name="OVERHEID.PostcodeHuisnummer/OVERHEIDop.postcodeHuisnummer">2021BN 35 rd</meta:user-defined>
    <meta:user-defined meta:name="OVERHEIDop.straatnaam">Paul Krugerkade</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13</meta:user-defined>
    <meta:user-defined meta:name="OVERHEIDop.GmbID/DC.identifier">gmb-2019-168513</meta:user-defined>
    <meta:user-defined meta:name="OVERHEIDop.versieInformatie"/>
  </office:meta>
</office:document-meta>
</file>