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definitief beëindigen van de activiteit opslaan van drijfmest en digestaat, Boerenstraat 36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december 2018 een Melding Activiteitenbesluit milieubeheer ingediend voor:</text:p>
            <text:p text:style-name="common-al">Status: melding</text:p>
            <text:p text:style-name="common-al">Locatie: Boerenstraat 36 te Hall</text:p>
            <text:p text:style-name="common-al">Voor: het definitief beëindigen van de activiteit opslaan van drijfmest en digestaat</text:p>
            <text:p text:style-name="common-al">Zaakdossier: DOS-2018-113872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jan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85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het definitief beëindigen van de activiteit opslaan van drijfmest en digestaat, Boerenstraat 36 te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851</meta:user-defined>
    <meta:user-defined meta:name="OVERHEIDop.GmbID/DC.identifier">gmb-2019-1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L 36</meta:user-defined>
    <meta:user-defined meta:name="OVERHEIDop.woonplaats">Hall</meta:user-defined>
    <meta:user-defined meta:name="OVERHEIDop.straatnaam">Boeren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634 459447</meta:user-defined>
    <meta:user-defined meta:name="OVERHEIDop.versieInformatie"/>
  </office:meta>
</office:document-meta>
</file>