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oekemastraat 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vestigen van een pedicuresalon aan huis</text:p>
            <text:p text:style-name="common-al">Locatie: Broekemastraat 7, 9641 CM  Veendam</text:p>
            <text:p text:style-name="last-al">Datum ontvangst: 1 juli 2019 (zaaknummer 832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8505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05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299</meta:user-defined>
    <dc:language>nl</dc:language>
    <meta:user-defined meta:name="OVERHEID.EPSG28992/DC.spatial">255115 569395</meta:user-defined>
    <meta:user-defined meta:name="DC.title">Ontvangen aanvraag omgevingsvergunning, Broekemastraat 7, handelen in strijd met regels ruimtelijke ordening</meta:user-defined>
    <meta:user-defined meta:name="OVERHEID.PostcodeHuisnummer/OVERHEIDop.postcodeHuisnummer">9641CM 7</meta:user-defined>
    <meta:user-defined meta:name="OVERHEIDop.straatnaam">Broekemastraat</meta:user-defined>
    <meta:user-defined meta:name="OVERHEIDop.woonplaats">Veenda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05</meta:user-defined>
    <meta:user-defined meta:name="OVERHEIDop.GmbID/DC.identifier">gmb-2019-168505</meta:user-defined>
    <meta:user-defined meta:name="OVERHEIDop.versieInformatie"/>
  </office:meta>
</office:document-meta>
</file>