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10, 9727 KD Groningen – reviseren milieuinrichting, evenementen op terrein drafbaan (ontvangstdatum 27-06-2019, dossier 201972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4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25 580229</meta:user-defined>
    <meta:user-defined meta:name="DC.title">Aanvraag omgevingsvergunning: Concourslaan 10, 9727 KD Groningen – reviseren milieuinrichting, evenementen op terrein drafbaan (ontvangstdatum 27-06-2019, dossier 201972689)</meta:user-defined>
    <meta:user-defined meta:name="OVERHEID.PostcodeHuisnummer/OVERHEIDop.postcodeHuisnummer">9727KD 10</meta:user-defined>
    <meta:user-defined meta:name="OVERHEIDop.straatnaam">Concours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497</meta:user-defined>
    <meta:user-defined meta:name="OVERHEIDop.GmbID/DC.identifier">gmb-2019-168497</meta:user-defined>
    <meta:user-defined meta:name="OVERHEIDop.versieInformatie"/>
  </office:meta>
</office:document-meta>
</file>