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eumplein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68091.</text:p>
            <text:p text:style-name="common-al">Datum:  20 juli 2019 van 13.00 uur tot 00.30 uur</text:p>
            <text:p text:style-name="common-al">Omschrijving:  Nighthunt en Night of the Guitars  (muziekevenement) </text:p>
            <text:p text:style-name="common-al">Locatie:   Museumplein te Veendam </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4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68091</meta:user-defined>
    <dc:language>nl</dc:language>
    <meta:user-defined meta:name="OVERHEID.EPSG28992/DC.spatial">254735 569943</meta:user-defined>
    <meta:user-defined meta:name="DC.title">Verleende evenementenvergunning Museumplein te Veendam</meta:user-defined>
    <meta:user-defined meta:name="OVERHEID.PostcodeHuisnummer/OVERHEIDop.postcodeHuisnummer">9641AD</meta:user-defined>
    <meta:user-defined meta:name="OVERHEIDop.straatnaam">Museumplein</meta:user-defined>
    <meta:user-defined meta:name="OVERHEIDop.woonplaats">Veendam</meta:user-defined>
    <meta:user-defined meta:name="DCTERMS.W3CDTF/DCTERMS.available">2019-07-09</meta:user-defined>
    <meta:user-defined meta:name="DCTERMS.W3CDTF/OVERHEIDop.jaargang">2019</meta:user-defined>
    <meta:user-defined meta:name="OVERHEIDop.publicationIssue">168489</meta:user-defined>
    <meta:user-defined meta:name="OVERHEIDop.GmbID/DC.identifier">gmb-2019-168489</meta:user-defined>
    <meta:user-defined meta:name="OVERHEIDop.versieInformatie"/>
  </office:meta>
</office:document-meta>
</file>