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uidsingel 2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 A te Venray</text:span> - het bouwen van een berging (HZ-OMV-2019-0190, ontvangstdatum 4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48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46.66 392298.92</meta:user-defined>
    <meta:user-defined meta:name="DC.title">Omgevingsvergunning – regulier – aangevraagd (Zuidsingel 2 A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8485</meta:user-defined>
    <meta:user-defined meta:name="OVERHEIDop.GmbID/DC.identifier">gmb-2019-168485</meta:user-defined>
    <meta:user-defined meta:name="OVERHEIDop.versieInformatie"/>
  </office:meta>
</office:document-meta>
</file>