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derstraat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19 een sloopmelding ontvangen en geaccepteerd voor het verwijderen van asbest op locatie Mulderstraat 15 te Baarlo. De melding is geregistreerd onder zaaknummer 145209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48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8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236.16 370868.95</meta:user-defined>
    <meta:user-defined meta:name="DC.title">sloopmelding Mulderstraat 15 te Baarlo</meta:user-defined>
    <meta:user-defined meta:name="OVERHEID.PostcodeHuisnummer/OVERHEIDop.postcodeHuisnummer">5991MT 13</meta:user-defined>
    <meta:user-defined meta:name="OVERHEIDop.straatnaam">Mulderstraat</meta:user-defined>
    <meta:user-defined meta:name="OVERHEIDop.woonplaats">Baarlo</meta:user-defined>
    <meta:user-defined meta:name="DCTERMS.W3CDTF/DCTERMS.available">2019-07-09</meta:user-defined>
    <meta:user-defined meta:name="DCTERMS.W3CDTF/OVERHEIDop.jaargang">2019</meta:user-defined>
    <meta:user-defined meta:name="OVERHEIDop.publicationIssue">168483</meta:user-defined>
    <meta:user-defined meta:name="OVERHEIDop.GmbID/DC.identifier">gmb-2019-168483</meta:user-defined>
    <meta:user-defined meta:name="OVERHEIDop.versieInformatie"/>
  </office:meta>
</office:document-meta>
</file>