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dersweg 44, 9722 GH Groningen – het transformeren van de bestaande binnenplaats tot opslagruimte voor horecabedrijf. Dak doet dienst als dakterras voor bovenburen (ontvangstdatum 21-06-2019, dossiernummer 2019726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48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8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8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98 579867</meta:user-defined>
    <meta:user-defined meta:name="DC.title">Aanvraag omgevingsvergunning: Coendersweg 44, 9722 GH Groningen – het transformeren van de bestaande binnenplaats tot opslagruimte voor horecabedrijf. Dak doet dienst als dakterras voor bovenburen (ontvangstdatum 21-06-2019, dossiernummer 201972624)</meta:user-defined>
    <meta:user-defined meta:name="OVERHEID.PostcodeHuisnummer/OVERHEIDop.postcodeHuisnummer">9722GH 44</meta:user-defined>
    <meta:user-defined meta:name="OVERHEIDop.straatnaam">Coenderswe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482</meta:user-defined>
    <meta:user-defined meta:name="OVERHEIDop.GmbID/DC.identifier">gmb-2019-168482</meta:user-defined>
    <meta:user-defined meta:name="OVERHEIDop.versieInformatie"/>
  </office:meta>
</office:document-meta>
</file>