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overkapping laadstation Hertzweg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overkapping voor 6 parkeerplaatsen op een laadstation voor deelauto’s en het plaatsen van een meterkast voor de voeding van de laadpalen op de locatie Hertzweg (nabij nummer 6) in Vlissingen (22-01-2019)</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848</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48</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48</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overkapping laadstation Hertzweg Vliss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6848</meta:user-defined>
    <meta:user-defined meta:name="OVERHEIDop.GmbID/DC.identifier">gmb-2019-168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NZ 1</meta:user-defined>
    <meta:user-defined meta:name="OVERHEIDop.woonplaats">Vlissingen</meta:user-defined>
    <meta:user-defined meta:name="OVERHEIDop.straatnaam">Hertzweg</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0051 386329</meta:user-defined>
    <meta:user-defined meta:name="OVERHEIDop.versieInformatie"/>
  </office:meta>
</office:document-meta>
</file>