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straat 7, 2019-03337, maken dakopbouw achterzijde, maken 2 dakvensters voorzijde, vervangen bestaande kozijnen met glas in lood, plaatsen nieuwe kozijnen HR++glas, ontheffing handelen in strijd met regels ruimtelijke ordening,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47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99 488127</meta:user-defined>
    <meta:user-defined meta:name="DC.title">Haarlem, verlengen beslistermijn Nieuwstraat 7, 2019-03337, maken dakopbouw achterzijde, maken 2 dakvensters voorzijde, vervangen bestaande kozijnen met glas in lood, plaatsen nieuwe kozijnen HR++glas, ontheffing handelen in strijd met regels ruimtelijke ordening, verzonden 3 juli 2019</meta:user-defined>
    <meta:user-defined meta:name="OVERHEID.PostcodeHuisnummer/OVERHEIDop.postcodeHuisnummer">2011GH 7</meta:user-defined>
    <meta:user-defined meta:name="OVERHEIDop.straatnaam">Nieuwstraat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76</meta:user-defined>
    <meta:user-defined meta:name="OVERHEIDop.GmbID/DC.identifier">gmb-2019-168476</meta:user-defined>
    <meta:user-defined meta:name="OVERHEIDop.versieInformatie"/>
  </office:meta>
</office:document-meta>
</file>