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4">
      <text:list-level-style-bullet text:bullet-char="•" text:level="1">
        <style:list-level-properties text:min-label-width="10mm"/>
      </text:list-level-style-bullet>
    </text:list-style>
  </office:automatic-styles>
  <office:body>
    <office:text>
      <text:p text:style-name="new_page_staatscourant"/>
      <text:p text:style-name="single-kop-titel">Gemeente Rhenen - Besluit van de burgemeester houdende beleidsregel voor de sluiting van voor het publiek openstaande gebouwen gemeente Rhenen</text:p>
      <text:section text:name="regeling_id1-3-2" text:style-name="regeling">
        <text:section text:name="aanhef_id1-3-2-1" text:style-name="aanhef">
          <text:section text:name="preambule_id1-3-2-1-1" text:style-name="preambule">
            <text:p text:style-name="al">De burgemeester van de gemeente Rhenen;</text:p>
            <text:p text:style-name="al"/>
            <text:p text:style-name="al">Overwegende dat</text:p>
            <text:p text:style-name="al">- Het wenselijk is beleidsregels vast te stellen voor de toepassing van de in artikel 2:41a van de Algemene Plaatselijke Verordening Gemeente Rhenen 2019 opgenomen bevoegdheid om voor het publiek openstaande panden te sluiten;</text:p>
            <text:p text:style-name="al">- Het doel van deze sluitingsbevoegdheid is het herstel van de openbare orde, de veiligheid of zedelijkheid door het weren en terugdringen van criminaliteit in en vanuit voor publiek openstaande gebouwen, alsmede het beëindigen van aanhoudende en ontoelaatbare overlast die niet met andere middelen afdoende kan worden bestreden;</text:p>
            <text:p text:style-name="al"/>
            <text:p text:style-name="al">Gelet op</text:p>
            <text:p text:style-name="al">artikel 2:41a Algemene plaatselijke verordening Gemeente Rhenen 2019;</text:p>
            <text:p text:style-name="al"/>
            <text:p text:style-name="al">Besluit</text:p>
            <text:list text:style-name="id1-3-2-1-1-11">
              <text:list-item text:style-override="id1-3-2-1-1-11-1">
                <text:number>1.</text:number>
                <text:p text:style-name="al">vast te stellen de Beleidsregel sluiting van voor het publiek openstaande gebouwen gemeente Rhenen;</text:p>
              </text:list-item>
              <text:list-item text:style-override="id1-3-2-1-1-11-2">
                <text:number>2.</text:number>
                <text:p text:style-name="al">te bepalen dat de Beleidsregel sluiting van voor het publiek openstaande gebouwen gemeente Rhenen één dag na bekendmaking in werking treed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Bevoegdheid</text:p>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p text:style-name="al">De bevoegdheid om een gebouw of meerdere gebouwen te sluiten is ingrijpend en daarom een uiterst middel. Waar mogelijk moeten eerst andere mogelijkheden overwogen worden en (eventueel) toegepast worden om de criminele activiteiten en/of de zware overlast te beëindigen. Pas als dat niet mogelijk is of onvoldoende effect sorteert, kan tot sluiting worden overgegaan.</text:p>
            <text:p text:style-name="al"/>
          </text:section>
          <text:section text:name="artikel_id1-3-2-2-3" text:style-name="artikel">
            <text:p text:style-name="artikel_kop_titel"><text:span text:style-name="artikel_kop_label"/> <text:span text:style-name="artikel_kop_nr"/> Relatie met andere bevoegdheden tot sluiting</text:p>
            <text:p text:style-name="al">In situaties van een ordeverstoring, die concreet voorzienbaar is en een actuele dreiging vormt voor de ordelijke gang van zaken, biedt de Gemeentewet (artikel 174) in eerste instantie uitkomst. Sluiting op grond van de Gemeentewet kan echter slechts voor een beperkte periode en bij (een dreiging van) ernstige verstoring van de openbare orde. Als langere sluiting is gewenst of wanneer sluiting op grond van de Gemeentewet niet mogelijk is, biedt artikel 2:41a van de Algemene Plaatselijke Verordening Gemeente Rhenen (hierna: APV) hiertoe de bevoegdheid.</text:p>
            <text:p text:style-name="al"/>
            <text:p text:style-name="al">Sluiting op deze grond is niet mogelijk voor zover dat reeds mogelijk is op een andere grond genoemd in de APV of artikel 13b van de Opiumwet. Seksinrichtingen kunnen worden gesloten op grond van hoofdstuk 3 van de APV. Horecagelegenheden kunnen worden gesloten op grond van artikel 2:30 van de APV. Als sprake is van drugs(handel) kunnen gebouwen worden gesloten op grond van artikel 13b Opiumwet.</text:p>
            <text:p text:style-name="al"/>
            <text:p text:style-name="al">Bij de uitvoering van deze sluitingsbevoegdheid wordt zoveel mogelijk aansluiting gezocht bij de uitvoering van de sluitingsbevoegdheid op grond van de beleidsregels artikel 13b Opiumwet en het Horecanalevingsbeleid. </text:p>
            <text:p text:style-name="al"/>
          </text:section>
          <text:section text:name="artikel_id1-3-2-2-4" text:style-name="artikel">
            <text:p text:style-name="artikel_kop_titel"><text:span text:style-name="artikel_kop_label"/> <text:span text:style-name="artikel_kop_nr"/> Categorie 1: Criminaliteit die openbare orde, veiligheid, gezondheid of zedelijkheid aantast</text:p>
            <text:p text:style-name="al">De volgende criminele activiteiten zullen in ieder geval worden aangemerkt als een gevaar voor de openbare orde, veiligheid, gezondheid of zedelijkheid, wanneer zij in of vanuit een voor publiek toegankelijk gebouw plaatsvinden:</text:p>
            <text:list text:style-name="id1-3-2-2-4-3">
              <text:list-item text:style-override="id1-3-2-2-4-3-1">
                <text:number>•</text:number>
                <text:p text:style-name="al">heling;</text:p>
              </text:list-item>
              <text:list-item text:style-override="id1-3-2-2-4-3-2">
                <text:number>•</text:number>
                <text:p text:style-name="al">witwassen</text:p>
              </text:list-item>
              <text:list-item text:style-override="id1-3-2-2-4-3-3">
                <text:number>•</text:number>
                <text:p text:style-name="al">zedendelicten;</text:p>
              </text:list-item>
              <text:list-item text:style-override="id1-3-2-2-4-3-4">
                <text:number>•</text:number>
                <text:p text:style-name="al">geweldsincidenten;</text:p>
              </text:list-item>
              <text:list-item text:style-override="id1-3-2-2-4-3-5">
                <text:number>•</text:number>
                <text:p text:style-name="al">aantreffen vuurwapens;</text:p>
              </text:list-item>
              <text:list-item text:style-override="id1-3-2-2-4-3-6">
                <text:number>•</text:number>
                <text:p text:style-name="al">handel in vuurwapens;</text:p>
              </text:list-item>
              <text:list-item text:style-override="id1-3-2-2-4-3-7">
                <text:number>•</text:number>
                <text:p text:style-name="al">arbeidsuitbuiting;</text:p>
              </text:list-item>
              <text:list-item text:style-override="id1-3-2-2-4-3-8">
                <text:number>•</text:number>
                <text:p text:style-name="al">(de aanwezigheid van slachtoffers van) mensenhandel;</text:p>
              </text:list-item>
              <text:list-item text:style-override="id1-3-2-2-4-3-9">
                <text:number>•</text:number>
                <text:p text:style-name="al">illegale gokactiviteiten;</text:p>
              </text:list-item>
              <text:list-item text:style-override="id1-3-2-2-4-3-10">
                <text:number>•</text:number>
                <text:p text:style-name="al">het faciliteren van criminele activiteiten.</text:p>
              </text:list-item>
            </text:list>
            <text:p text:style-name="al"/>
            <text:p text:style-name="al">Doel van de sluiting is, naast het wegnemen van het gevaar voor de openbare orde, om de loop naar een pand voor criminele activiteiten (en het faciliteren daarvan) eruit te halen. De naamsbekendheid van een pand voor dergelijke activiteiten moet worden doorbroken. De activiteiten kunnen dan ook niet door een rechtsopvolger worden voortgezet. Door middel van een sluiting kan dit worden bereikt.</text:p>
            <text:p text:style-name="al"/>
          </text:section>
          <text:section text:name="artikel_id1-3-2-2-5" text:style-name="artikel">
            <text:p text:style-name="artikel_kop_titel"><text:span text:style-name="artikel_kop_label"/> <text:span text:style-name="artikel_kop_nr"/> Categorie 2: Zware overlast</text:p>
            <text:p text:style-name="al">Op grond van artikel 2:41a van de APV kunnen voor het publiek openstaande gebouwen ook worden gesloten wanneer er sprake is van bijzondere omstandigheden. </text:p>
            <text:p text:style-name="al"/>
            <text:p text:style-name="al">Bij bijzondere omstandigheden moet bijvoorbeeld worden gedacht aan gevallen van zware overlast. Daarvan is sprake bij aanhoudende of ontoelaatbare overlast. Deze overlast heeft tot gevolg dat het woon- en leefklimaat in de omgeving van het betreffende pand te zwaar onder druk staat.</text:p>
            <text:p text:style-name="al"/>
            <text:p text:style-name="al">Ontoelaatbare overlast moet los gezien worden van de effecten die redelijkerwijs van een voor publiek openstaand(e) gebouw(en) mogen worden verwacht, zoals het geluid van het op normale wijze komen en gaan van bezoekers, al dan niet gebruik makend van (gemotoriseerde) vervoermiddelen. Met de aanwezigheid van bepaalde bedrijven is in planologisch opzicht al rekening gehouden. Op dit punt kunnen vaak maatregelen worden genomen via het stellen van een nadere eis aan de vergunning voor het bedrijf op grond van de milieuregelgeving dan wel horecaregelgeving.</text:p>
            <text:p text:style-name="al"/>
            <text:p text:style-name="al">Ontoelaatbare overlast is in veel gevallen afkomstig van komende en vertrekkende bezoekers. Voorbeelden van factoren bij ontoelaatbare overlast zijn o.a. het hard dichtslaan van portieren, geschreeuw, toeteren, wegscheurende gemotoriseerde voertuigen, geruzie, licht handgemeen, het bij herhaling ledigen van maag inhoud of het doen van de natuurlijke behoefte in de omgeving van het gebouw of bedrijf. Daarnaast kan er sprake zijn van intimidatie van (de buurt)bewoners.</text:p>
            <text:p text:style-name="al"/>
            <text:p text:style-name="al">Bij meldingen van zware overlast is het van belang een zo goed mogelijk feitelijk beeld te hebben van de situatie en de gebeurtenissen. In geval van (klachten over) overlast moet het volgende in ieder geval duidelijk zijn:</text:p>
            <text:p text:style-name="al"/>
            <text:list text:style-name="id1-3-2-2-5-12">
              <text:list-item text:style-override="id1-3-2-2-5-12-1">
                <text:number>•</text:number>
                <text:p text:style-name="al">er moet sprake zijn van effecten op de woon- en leefomgeving die – gelet op de situering van het gebouw of bedrijf en het karakter van de omgeving – inderdaad als ontoelaatbaar moeten worden gekwalificeerd;</text:p>
              </text:list-item>
              <text:list-item text:style-override="id1-3-2-2-5-12-2">
                <text:number>•</text:number>
                <text:p text:style-name="al">de overlast moet aanhoudend zijn. Het gaat hier niet om incidentele gevallen van overlast;</text:p>
              </text:list-item>
              <text:list-item text:style-override="id1-3-2-2-5-12-3">
                <text:number>•</text:number>
                <text:p text:style-name="al">de overlast moet te herleiden zijn tot het gebouw of bedrijf of meerdere gebouwen waarop de klachten betrekking hebben en</text:p>
              </text:list-item>
              <text:list-item text:style-override="id1-3-2-2-5-12-4">
                <text:number>•</text:number>
                <text:p text:style-name="al">het moet gaan om 'objectiveerbare' overlast.</text:p>
              </text:list-item>
            </text:list>
            <text:p text:style-name="al"/>
          </text:section>
          <text:section text:name="artikel_id1-3-2-2-6" text:style-name="artikel">
            <text:p text:style-name="artikel_kop_titel"><text:span text:style-name="artikel_kop_label"/> <text:span text:style-name="artikel_kop_nr"/> Duur van de sluiting</text:p>
            <text:p text:style-name="al">Bij het bepalen van de duur van de sluiting zal onderscheid gemaakt worden tussen de sluiting als gevolg van criminele activiteiten en die als gevolg van overlast. Hieronder wordt daar nader op ingegaan.</text:p>
            <text:p text:style-name="al"/>
            <text:p text:style-name="al">
            <text:span text:style-name="nadrukondlijn">Criminele activiteiten</text:span>
          </text:p>
            <text:p text:style-name="al">De burgemeester kan een gebouw voor een bepaalde duur geheel of gedeeltelijk sluiten. Hierbij wordt aansluiting gezocht bij de gang van zaken rond een sluiting van een horecabedrijf: bij het intrekken van een horecavergunning, wat feitelijke sluiting van de horecazaak tot gevolg heeft, kan worden bepaald dat een nieuwe vergunning voor een bepaalde duur zal worden geweigerd. Daarnaast is aansluiting gezocht bij de sluitingstermijnen uit de beleidsregels op basis van artikel 13b Opiumwet. </text:p>
            <text:p text:style-name="al"/>
            <text:p text:style-name="al">Bij de duur van een sluiting wordt onderscheid gemaakt tussen de ondernemer / eigenaar die adequaat optreedt en degenen die dit niet doen. Dit betekent dat als de ondernemer / eigenaar geen verwijt treft een sluiting van zes maanden zal worden opgelegd. Wanneer er sprake is van verzachtende omstandigheden kan een afwijkende termijn worden gekozen. Wanneer er wel sprake is van een verwijt (de activiteiten zijn getolereerd, gefaciliteerd, aan deelgenomen etc.) is er sprake verzwarende omstandigheden. In die gevallen volgt een sluiting voor de duur van (maximaal) één jaar. Ook in het geval van excessen kan een langere termijn worden gehanteerd. Dit zal altijd gemotiveerd moeten worden.</text:p>
            <text:p text:style-name="al"/>
            <text:p text:style-name="al">
            <text:span text:style-name="nadrukondlijn">Overlast</text:span>
          </text:p>
            <text:p text:style-name="al">Aangezien bij overlast vaak subjectieve ‘gevoelens’ meespelen zal bij overlast een stappenplan worden gevolgd om alle partijen de voortgang in de aanpak van de overlast te kunnen laten zien. Het is dus niet zo dat bij overlast onmiddellijke sluiting volgt. Naar aanleiding van de bekende overlast zal in het algemeen eerst een gesprek en een (schriftelijke) waarschuwing volgen. Als dit geen effect heeft zal een sluitingstijd worden opgelegd. Mochten al deze maatregelen geen effect sorteren, dan zal uiteindelijk de volledige sluiting worden geëffectueerd.</text:p>
            <text:p text:style-name="al"/>
            <text:p text:style-name="al">Als er sprake is van verzwarende omstandigheden (bijv. verwijtbaarheid van de eigenaar/ondernemer) of excessen dan kunnen stappen uit het stappenplan worden overgeslagen (bijv. direct overgaan tot opleggen van sluitingstijden zonder voorafgaande waarschuwing) of kan een zwaardere maatregel worden genomen (bijv. verdubbeling van de sluitingstermijn).</text:p>
            <text:p text:style-name="al"/>
          </text:section>
          <text:section text:name="artikel_id1-3-2-2-7" text:style-name="artikel">
            <text:p text:style-name="artikel_kop_titel"><text:span text:style-name="artikel_kop_label"/> <text:span text:style-name="artikel_kop_nr"/> Intrekken sluitingsbesluit</text:p>
            <text:p text:style-name="al">De burgemeester kan ambtshalve, of op verzoek van belanghebbenden, het sluitingsbevel intrekken als uit feiten en omstandigheden blijkt dat er geen sprake is van (dreiging van) herhaling van de gedragingen die tot de sluiting hebben geleid.</text:p>
            <text:p text:style-name="al"/>
            <text:p text:style-name="al"/>
          </text:section>
          <text:section text:name="artikel_id1-3-2-2-8" text:style-name="artikel">
            <text:p text:style-name="artikel_kop_titel"><text:span text:style-name="artikel_kop_label"/> <text:span text:style-name="artikel_kop_nr"/> Zaaksgebonden werking</text:p>
            <text:p text:style-name="al">Volledigheidshalve wordt opgemerkt dat de opgelegde maatregelen niet aan de persoon van de ondernemer kleven, maar aan het pand. Er is sprake van zogenaamde 'erfelijke belasting'. In veel gevallen is het doel van de sluiting namelijk ook om de ‘loop’ naar een pand voor die activiteiten eruit te halen. Zonder erfelijke belasting zou dit doel niet bereikt kunnen worden. Dit betekent bijvoorbeeld dat wanneer een ondernemer die sluitingstijden opgelegd heeft gekregen zijn zaak verkoopt, de sluitingstijden eveneens zullen gelden voor de nieuwe ondernemer. Een sluiting kan ook niet worden voorkomen of opgeheven door bijvoorbeeld het bedrijf te verkopen of in de Kamer van Koophandel over te schrijven.</text:p>
            <text:p text:style-name="al"/>
          </text:section>
          <text:section text:name="artikel_id1-3-2-2-9" text:style-name="artikel">
            <text:p text:style-name="artikel_kop_titel"><text:span text:style-name="artikel_kop_label"/> <text:span text:style-name="artikel_kop_nr"/> Wet kenbaarheid publiekrechtelijke beperkingen onroerende zaken (WKPB)</text:p>
            <text:p text:style-name="al">Het besluit tot sluiting van een voor publiek openstaand gebouw of een bij dat gebouw behorend erf wordt geregistreerd en gepubliceerd in de zin van de Wet kenbaarheid publiekrechtelijke beperkingen onroerende zaken (WKPB). Het WKPB-register houdt deze publiekrechtelijke beperkingen die op de onroerende zaak rust bij. Wanneer de sluiting wordt opgeheven, wordt dit ook aangepast in het WKPB-register.</text:p>
            <text:p text:style-name="al"/>
          </text:section>
          <text:section text:name="artikel_id1-3-2-2-10" text:style-name="artikel">
            <text:p text:style-name="artikel_kop_titel"><text:span text:style-name="artikel_kop_label"/> <text:span text:style-name="artikel_kop_nr"/> Overtreding</text:p>
            <text:p text:style-name="al">Het negeren of overtreden van het sluitingsbevel is een strafbaar feit en wordt gestraft met hechtenis van ten hoogste drie maanden of een geldboete van de tweede categorie als bedoeld in artikel 23 Wetboek van Strafrecht.</text:p>
            <text:p text:style-name="al"/>
          </text:section>
        </text:section>
        <text:section text:name="regeling-sluiting_id1-3-2-3" text:style-name="regeling-sluiting">
          <text:section text:name="ondertekening_id1-3-2-3-1">
            <text:p><text:span text:style-name="functie">Aldus vastgesteld door de burgemeester van de Gemeente Rhenen op 18 juni 2019</text:span></text:p>
            <text:p><text:span text:style-name="functie"/></text:p>
            <text:p><text:span text:style-name="functie">de heer drs. J.A. van der Pa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847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7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7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http://decentrale.regelgeving.overheid.nl/cvdr/xhtmloutput/Historie/Rhenen/CVDR619437/CVDR619437_1.html</meta:user-defined>
    <dc:language>nl</dc:language>
    <meta:user-defined meta:name="OVERHEID.Gemeente/DC.spatial">Rhenen</meta:user-defined>
    <meta:user-defined meta:name="DC.title">Gemeente Rhenen - Besluit van de burgemeester houdende beleidsregel voor de sluiting van voor het publiek openstaande gebouwen gemeente Rhenen</meta:user-defined>
    <meta:user-defined meta:name="DCTERMS.W3CDTF/DCTERMS.available">2019-07-10</meta:user-defined>
    <meta:user-defined meta:name="DCTERMS.W3CDTF/OVERHEIDop.jaargang">2019</meta:user-defined>
    <meta:user-defined meta:name="OVERHEIDop.publicationIssue">168473</meta:user-defined>
    <meta:user-defined meta:name="xs:date/OVERHEIDop.startdatum">2019-07-11</meta:user-defined>
    <meta:user-defined meta:name="OVERHEIDop.GmbID/DC.identifier">gmb-2019-168473</meta:user-defined>
    <meta:user-defined meta:name="DCTERMS.alternative">Besluit van de burgemeester houdende beleidsregel voor de sluiting van voor het publiek openstaande gebouwen gemeente Rhenen</meta:user-defined>
    <meta:user-defined meta:name="OVERHEIDop.betreftRegeling">CVDR625908_1</meta:user-defined>
    <meta:user-defined meta:name="OVERHEIDop.versieInformatie"/>
  </office:meta>
</office:document-meta>
</file>