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49 A, 2109-04181, splitsen bovenwoning in twee appartementen, verzonden 4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7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1 488794</meta:user-defined>
    <meta:user-defined meta:name="DC.title">Haarlem, besluit buiten behandeling stellen Zijlweg 49 A, 2109-04181, splitsen bovenwoning in twee appartementen, verzonden 4 juli 2019</meta:user-defined>
    <meta:user-defined meta:name="OVERHEID.PostcodeHuisnummer/OVERHEIDop.postcodeHuisnummer">2013DC 49</meta:user-defined>
    <meta:user-defined meta:name="OVERHEIDop.straatnaam">Zijl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470</meta:user-defined>
    <meta:user-defined meta:name="OVERHEIDop.GmbID/DC.identifier">gmb-2019-168470</meta:user-defined>
    <meta:user-defined meta:name="OVERHEIDop.versieInformatie"/>
  </office:meta>
</office:document-meta>
</file>