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het opleggen van geheimhouding en het nemen van een aanhoudingsbesluit geurverordening</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juli 2019, </text:p>
            <text:p text:style-name="al">afdeling Ruimte, </text:p>
            <text:p text:style-name="al">raadsvoorstel nr. 19/62;</text:p>
            <text:p text:style-name="al"/>
            <text:p text:style-name="al">gelet op de artikelen 23 en 25 van de Gemeentewet en paragraaf 4 van het Reglement van orde voor vergaderingen en andere werkzaamheden van de raad van Oisterwijk 2015;</text:p>
            <text:p text:style-name="al"/>
            <text:p text:style-name="al">gelet op artikel 7 van de Wet geurhinder en veehouderij;</text:p>
            <text:p text:style-name="al"/>
            <text:p text:style-name="al">overwegende dat:</text:p>
            <text:p text:style-name="al"/>
            <text:list text:style-name="id1-3-2-1-1-13">
              <text:list-item text:style-override="id1-3-2-1-1-13-1">
                <text:number>•</text:number>
                <text:p text:style-name="al">het opleggen van geheimhouding ter voorkoming van onomkeerbare en onwenselijke situaties ten aanzien van geur bij veehouderijen noodzakelijk is;</text:p>
              </text:list-item>
              <text:list-item text:style-override="id1-3-2-1-1-13-2">
                <text:number>•</text:number>
                <text:p text:style-name="al">onderzocht wordt of een noodzaak bestaat voor het hanteren van andere waarden voor de geurbelasting op basis van de Wet geurhinder en veehouderij;</text:p>
              </text:list-item>
              <text:list-item text:style-override="id1-3-2-1-1-13-3">
                <text:number>•</text:number>
                <text:p text:style-name="al">de raad - bij gebleken noodzaak - bij het bepalen van andere waarden en / of afstanden aan de hand van de gewenste ruimtelijke inrichting van het gebied (gebiedsvisie) als bedoeld in artikel 8 van de Wet geurhinder en veehouderij een daarbij behorende verordening als bedoeld in artikel 6 van die Wet zal laten voorbereiden;</text:p>
              </text:list-item>
              <text:list-item text:style-override="id1-3-2-1-1-13-4">
                <text:number>•</text:number>
                <text:p text:style-name="al">de uit de gebiedsvisie voortkomende andere waarden en / of afstanden zijn afgestemd op de gewenste ruimtelijke inrichting en gerelateerd zijn aan de totale geursituatie in het betreffende gebied;</text:p>
              </text:list-item>
              <text:list-item text:style-override="id1-3-2-1-1-13-5">
                <text:number>•</text:number>
                <text:p text:style-name="al">het hanteren van andere waarden en afstanden voor de geurbelasting dient bij te dragen aan een optimale realisatie van de gewenste ruimtelijke inrichting gelet op de ontwikkeling van veehouderijen als ook de ontwikkeling van dorpskernen, recreatie of andere functies; </text:p>
              </text:list-item>
              <text:list-item text:style-override="id1-3-2-1-1-13-6">
                <text:number>•</text:number>
                <text:p text:style-name="al">voorkomen dient te worden dat gedurende de voorbereiding het gebied waarop de gebiedsvisie en de verordening betrekking hebben minder geschikt wordt/worden voor het verwezenlijken van de doelstellingen die de raad ermee beoogt te berei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text:p>
            <text:p text:style-name="al"/>
            <text:list text:style-name="id1-3-2-2-1-6">
              <text:list-item text:style-override="id1-3-2-2-1-6-1">
                <text:number>1.</text:number>
                <text:p text:style-name="al">Geheimhouding op te leggen op het in het  besloten deel van deze raadsvergadering behandelde;</text:p>
              </text:list-item>
              <text:list-item text:style-override="id1-3-2-2-1-6-2">
                <text:number>2.</text:number>
                <text:p text:style-name="al">De door het college opgelegde geheimhouding voor het aanhoudingsbesluit geurverordening te bekrachtigen;</text:p>
              </text:list-item>
              <text:list-item text:style-override="id1-3-2-2-1-6-3">
                <text:number>3.</text:number>
                <text:p text:style-name="al">De onder punt 1 en punt 2 bedoelde geheimhoudingen op te heffen nadat het aanhoudingsbesluit voor de geurverordening van 4 juli 2019 is bekendgemaakt op de wijze zoals bedoeld in artikel 7, vierde lid van de Wet geurhinder veehouderij.</text:p>
              </text:list-item>
              <text:list-item text:style-override="id1-3-2-2-1-6-4">
                <text:number>4.</text:number>
                <text:p text:style-name="al">Te verklaren dat een verordening als bedoeld in artikel 6 van de Wet geurhinder en veehouderij wordt voorbereid voor het gehele grondgebied van de gemeente Oisterwijk. </text:p>
              </text:list-item>
              <text:list-item text:style-override="id1-3-2-2-1-6-5">
                <text:number>5.</text:number>
                <text:p text:style-name="al">Te bepalen dat een aanvraag om vergunning voor het oprichten of veranderen van een veehouderij als bedoeld in artikel 2.1, eerst lid, aanhef en onder e, van de Wet algemene bepalingen omgevingsrecht in de gehele gemeente Oisterwijk wordt aangehouden overeenkomstig artikel 7 van de Wet geurhinder en veehouderij. </text:p>
              </text:list-item>
              <text:list-item text:style-override="id1-3-2-2-1-6-6">
                <text:number>6.</text:number>
                <text:p text:style-name="al">Te bepalen dat op de onder punt 5 bedoelde aangehouden vergunningaanvragen de volgende situaties zijn uitgezonderd:</text:p>
                <text:list text:style-name="id1-3-2-2-1-6-6-3">
                  <text:list-item text:style-override="id1-3-2-2-1-6-6-3-1">
                    <text:number>a.</text:number>
                    <text:p text:style-name="al">Aanvragen van veehouderijen zonder dieren waarvoor een geuremissiefactor is vastgesteld;</text:p>
                  </text:list-item>
                  <text:list-item text:style-override="id1-3-2-2-1-6-6-3-2">
                    <text:number>b.</text:number>
                    <text:p text:style-name="al">Een verandering binnen een dierenverblijf dan wel de uitbreiding, verbouw, herbouw of nieuwbouw van dierenverblijven, waarbij het aantal dieren en de eerder vergunde en gerealiseerde geuremissie en geurbelasting niet toeneemt, </text:p>
                  </text:list-item>
                  <text:list-item text:style-override="id1-3-2-2-1-6-6-3-3">
                    <text:number>c.</text:number>
                    <text:p text:style-name="al">Een verandering, uitbreiding, verbouw, herbouw of nieuwbouw van bebouwing, niet zijnde dierenverblijven, waarbij het aantal dieren en de eerder vergunde en gerealiseerde geuremissie en geurbelasting niet toeneemt.</text:p>
                  </text:list-item>
                </text:list>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Oisterwijk op 4 juli 2019</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section>
        </text:section>
        <text:section text:name="bijlage_id1-3-2-4" text:style-name="bijlage">
          <text:p text:style-name="bijlage_top"/>
          <text:p text:style-name="hoofdstuk_kop"><text:span text:style-name="label">Bijlage</text:span> <text:span text:style-name="nr">1</text:span> : Rechtsmiddelen verwijzing:</text:p>
          <text:p text:style-name="al"/>
          <text:p text:style-name="al">De besluiten onder de punten 1 t/m 3 zijn vatbaar voor bezwaar.</text:p>
          <text:p text:style-name="al"/>
          <text:p text:style-name="al">
          <text:span text:style-name="nadrukvet">Bezwaar en voorlopige voorziening</text:span>
        </text:p>
          <text:p text:style-name="al">Als u het met dit besluit niet eens bent, kunt u een bezwaarschrift sturen aan de gemeenteraad.</text:p>
          <text:p text:style-name="al">Stuur dit naar: de raad van Oisterwijk, Postbus 10101, 5060 GA Oisterwijk.</text:p>
          <text:p text:style-name="al">Zorgt u ervoor dat u het bezwaarschrift indient binnen zes weken na de dag waarop deze brief is verzonden. Daarmee voorkomt u dat wij uw bezwaarschrift niet meer kunnen behandelen. Het bezwaarschrift bevat ten minste: </text:p>
          <text:p text:style-name="al">• de datum, uw naam, adres, en handtekening</text:p>
          <text:p text:style-name="al">• een omschrijving van het besluit waartegen uw bezwaarschrift gericht is (datum en kenmerk van </text:p>
          <text:p text:style-name="al"> deze brief)</text:p>
          <text:p text:style-name="al">• de reden waarom u bezwaar maakt</text:p>
          <text:p text:style-name="al">Is het belangrijk dat de uitvoering van het besluit direct tegengehouden wordt? Dan kunt u, naast het bezwaarschrift, om een voorlopige voorziening vragen bij: de Voorzieningenrechter van de Rechtbank Zeeland-West-Brabant, team Bestuursrecht, locatie Breda, Postbus 90006, 4800 PA Breda.</text:p>
          <text:p text:style-name="al"/>
          <text:p text:style-name="al"/>
          <text:p text:style-name="al">De besluiten onder punten 4 t/m 6 zijn op grond van de Wet geurhinder en veehouderij niet vatbaar voor bezwaar of 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4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Bestuur | Organisatie en beleid</meta:user-defined>
    <meta:user-defined meta:name="DC.source">artikel 23 van de Gemeentewet]|[1.0:c:BWBR0005416&amp;artikel=23&amp;g=2019-01-01</meta:user-defined>
    <meta:user-defined meta:name="DC.source">artikel 25 van de Gemeentewet]|[1.0:c:BWBR0005416&amp;artikel=25&amp;g=2019-01-01</meta:user-defined>
    <meta:user-defined meta:name="DC.source">https://decentrale.regelgeving.overheid.nl/cvdr/XHTMLoutput/Actueel/Oisterwijk/CVDR398272.html</meta:user-defined>
    <meta:user-defined meta:name="DC.source">artikel 7 van de Wet geurhinder en veehouderij]|[1.0:c:BWBR0020396&amp;artikel=7&amp;g=2013-01-01</meta:user-defined>
    <meta:user-defined meta:name="DCTERMS.alternative">Besluit tot het opleggen van geheimhouding en het nemen van een aanhoudingsbesluit geurverordening</meta:user-defined>
    <dc:language>nl</dc:language>
    <meta:user-defined meta:name="OVERHEID.Gemeente/DC.spatial">Oisterwijk</meta:user-defined>
    <meta:user-defined meta:name="DC.title">Besluit tot het opleggen van geheimhouding en het nemen van een aanhoudingsbesluit geurverordening</meta:user-defined>
    <meta:user-defined meta:name="DCTERMS.W3CDTF/DCTERMS.available">2019-07-10</meta:user-defined>
    <meta:user-defined meta:name="DCTERMS.W3CDTF/OVERHEIDop.jaargang">2019</meta:user-defined>
    <meta:user-defined meta:name="OVERHEIDop.publicationIssue">168467</meta:user-defined>
    <meta:user-defined meta:name="OVERHEIDop.betreftRegeling">CVDR625907_1</meta:user-defined>
    <meta:user-defined meta:name="OVERHEIDop.GmbID/DC.identifier">gmb-2019-168467</meta:user-defined>
    <meta:user-defined meta:name="xs:date/OVERHEIDop.startdatum">2019-07-11</meta:user-defined>
    <meta:user-defined meta:name="OVERHEIDop.versieInformatie"/>
  </office:meta>
</office:document-meta>
</file>