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Drank- en horecavergunning verleend voor het horecabedrijf gelegen aan de Dorpstraat 110-112 in de kern Heythuysen</text:p>
      <text:section text:name="zakelijke-mededeling_id1-3-2" text:style-name="zakelijke-mededeling">
        <text:section text:name="zakelijke-mededeling-tekst_id1-3-2-1" text:style-name="zakelijke-mededeling-tekst">
          <text:section text:name="tekst_id1-3-2-1-1" text:style-name="tekst">
            <text:p text:style-name="common-al">- V.O.F. Schreurs &amp; Dreesen: Een drank- en horecavergunning verleend voor het horecabedrijf gelegen aan de Dorpstraat 110-112 in de kern Heythuysen. Daarnaast is er een vrijstelling verleend van de exploitatievergunning. </text:p>
            <text:p text:style-name="common-al">Verzenddatum: 28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46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dc:language>nl</dc:language>
    <meta:user-defined meta:name="OVERHEID.EPSG28992/DC.spatial">190744 362427</meta:user-defined>
    <meta:user-defined meta:name="DC.title">Gemeente Leudal - verleende drank- en horecavergunning - Drank- en horecavergunning verleend voor het horecabedrijf gelegen aan de Dorpstraat 110-112 in de kern Heythuysen</meta:user-defined>
    <meta:user-defined meta:name="OVERHEID.PostcodeHuisnummer/OVERHEIDop.postcodeHuisnummer">6093ED 108</meta:user-defined>
    <meta:user-defined meta:name="OVERHEIDop.straatnaam">Dorpstraat</meta:user-defined>
    <meta:user-defined meta:name="OVERHEIDop.woonplaats">Heythuysen</meta:user-defined>
    <meta:user-defined meta:name="DCTERMS.W3CDTF/DCTERMS.available">2019-07-10</meta:user-defined>
    <meta:user-defined meta:name="DCTERMS.W3CDTF/OVERHEIDop.jaargang">2019</meta:user-defined>
    <meta:user-defined meta:name="OVERHEIDop.publicationIssue">168463</meta:user-defined>
    <meta:user-defined meta:name="OVERHEIDop.GmbID/DC.identifier">gmb-2019-168463</meta:user-defined>
    <meta:user-defined meta:name="OVERHEIDop.versieInformatie"/>
  </office:meta>
</office:document-meta>
</file>