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sectie I 6820 en 69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sectie I 6820 en 6962) te Venlo</text:span>
          </text:p>
            <text:p text:style-name="common-al">Voor het herontwikkelen van de Lage Loswal ('t Bat)</text:p>
            <text:p text:style-name="common-al">Verzonden op5 juli 2019</text:p>
            <text:p text:style-name="common-al">Kenmerk 14761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46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53.86 376272.33</meta:user-defined>
    <meta:user-defined meta:name="DC.title">verleende omgevingsvergunning  reguliere voorbereidingsprocedure  - Maaskade (sectie I 6820 en 6962) te Venlo</meta:user-defined>
    <meta:user-defined meta:name="OVERHEID.PostcodeHuisnummer/OVERHEIDop.postcodeHuisnummer">5911GB 45</meta:user-defined>
    <meta:user-defined meta:name="OVERHEIDop.straatnaam">Bolwaterstraat</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8460</meta:user-defined>
    <meta:user-defined meta:name="OVERHEIDop.GmbID/DC.identifier">gmb-2019-168460</meta:user-defined>
    <meta:user-defined meta:name="OVERHEIDop.versieInformatie"/>
  </office:meta>
</office:document-meta>
</file>