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Molendwarsstraat 13 te Yde;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Molendwarsstraat 13 te Yde</text:p>
            <text:p text:style-name="tussenkopcur">Omschrijving : het plaatsen van een terrasoverkapping</text:p>
            <text:p text:style-name="tussenkopcur">Verzonden : 17 januari 2019</text:p>
            <text:p text:style-name="tussenkopcur">Kenmerk : WABO-201811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4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Molendwarsstraat 13 te Yde;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45</meta:user-defined>
    <meta:user-defined meta:name="OVERHEIDop.GmbID/DC.identifier">gmb-2019-16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C 13</meta:user-defined>
    <meta:user-defined meta:name="OVERHEIDop.woonplaats">Yde</meta:user-defined>
    <meta:user-defined meta:name="OVERHEIDop.straatnaam">Molendwars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30 570558</meta:user-defined>
    <meta:user-defined meta:name="OVERHEIDop.versieInformatie"/>
  </office:meta>
</office:document-meta>
</file>