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loraparkstraat 97 1</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melding ontvangen voor activiteiten waarvoor geen vergunningplicht geldt op locatie Floraparkstraat 97 1. Het betreft het verwijderen vanasbesthoudende materialen. De melding is geregistreerd onder zaaknummer V-2019-38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4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62 472479</meta:user-defined>
    <meta:user-defined meta:name="DC.title">Kennisgeving ontvangst sloopmelding (Bouwbesluit 2012)  Floraparkstraat 97 1</meta:user-defined>
    <meta:user-defined meta:name="OVERHEID.PostcodeHuisnummer/OVERHEIDop.postcodeHuisnummer">7531</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68449</meta:user-defined>
    <meta:user-defined meta:name="OVERHEIDop.GmbID/DC.identifier">gmb-2019-168449</meta:user-defined>
    <meta:user-defined meta:name="OVERHEIDop.versieInformatie"/>
  </office:meta>
</office:document-meta>
</file>