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Lindelaan t.h.v. nr. 12 (parkeerplaats), het tijdelijk plaatsen van een container van 9 t/m 15 september 2019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Lindelaan t.h.v. nr. 12 (parkeerplaats), het tijdelijk plaatsen van een container van 9 t/m 15 september 2019, 25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4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29</meta:user-defined>
    <dc:language>nl</dc:language>
    <meta:user-defined meta:name="OVERHEID.EPSG28992/DC.spatial">154477 466463</meta:user-defined>
    <meta:user-defined meta:name="DC.title">Amersfoort, Hoogland/Hoogland-West, Vergunning voor tijdelijk gebruik van de weg, Lindelaan t.h.v. nr. 12 (parkeerplaats), het tijdelijk plaatsen van een container van 9 t/m 15 september 2019, 25-06-2019. Rechtsmiddel: Bezwaar</meta:user-defined>
    <meta:user-defined meta:name="OVERHEID.PostcodeHuisnummer/OVERHEIDop.postcodeHuisnummer">3828CE 12</meta:user-defined>
    <meta:user-defined meta:name="OVERHEIDop.straatnaam">Lindelaan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48</meta:user-defined>
    <meta:user-defined meta:name="OVERHEIDop.GmbID/DC.identifier">gmb-2019-168448</meta:user-defined>
    <meta:user-defined meta:name="OVERHEIDop.versieInformatie"/>
  </office:meta>
</office:document-meta>
</file>