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akenkoperstraat 1, het kappen van 1 ceder en 1 schijn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Lakenkoperstraat 1, het kappen van 1 ceder en 1 schijnbeuk,  Rechtsmiddel: Geen. Ter informatie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4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19</meta:user-defined>
    <dc:language>nl</dc:language>
    <meta:user-defined meta:name="OVERHEID.EPSG28992/DC.spatial">154134 465899</meta:user-defined>
    <meta:user-defined meta:name="DC.title">Amersfoort, Hoogland/Hoogland-West, Omgevingsvergunning, Ontvangen aanvragen, Lakenkoperstraat 1, het kappen van 1 ceder en 1 schijnbeuk, Rechtsmiddel: Geen. Ter informatie.</meta:user-defined>
    <meta:user-defined meta:name="OVERHEID.PostcodeHuisnummer/OVERHEIDop.postcodeHuisnummer">3828DV 1</meta:user-defined>
    <meta:user-defined meta:name="OVERHEIDop.straatnaam">Lakenkoperstraat</meta:user-defined>
    <meta:user-defined meta:name="OVERHEIDop.woonplaats">Hoog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44</meta:user-defined>
    <meta:user-defined meta:name="OVERHEIDop.GmbID/DC.identifier">gmb-2019-168444</meta:user-defined>
    <meta:user-defined meta:name="OVERHEIDop.versieInformatie"/>
  </office:meta>
</office:document-meta>
</file>