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traat 4 in Luyksgestel, verwijderen van asbesthoudende materialen van een woonhuis/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30</text:p>
            <text:p text:style-name="common-al">Meldingsdatum: 20 juni 2019</text:p>
            <text:p text:style-name="common-al">Omschrijving: Dorpstraat 4 in Luyksgestel, verwijderen van asbesthoudende materialen van een woonhuis/garage/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44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4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4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066 366699</meta:user-defined>
    <meta:user-defined meta:name="DC.title">Ingekomen sloopmelding, Dorpstraat 4 in Luyksgestel, verwijderen van asbesthoudende materialen van een woonhuis/garage/schuur</meta:user-defined>
    <meta:user-defined meta:name="OVERHEID.PostcodeHuisnummer/OVERHEIDop.postcodeHuisnummer">5575AE 4</meta:user-defined>
    <meta:user-defined meta:name="OVERHEIDop.straatnaam">Dorpstraat</meta:user-defined>
    <meta:user-defined meta:name="OVERHEIDop.woonplaats">Luyksgest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41</meta:user-defined>
    <meta:user-defined meta:name="OVERHEIDop.GmbID/DC.identifier">gmb-2019-168441</meta:user-defined>
    <meta:user-defined meta:name="OVERHEIDop.versieInformatie"/>
  </office:meta>
</office:document-meta>
</file>