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umero Dertien 28, bouw/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reden van een bestaande melkveestal</text:p>
            <text:p text:style-name="common-al">Locatie: Numero Dertien 28, 9663 TW  Nieuwe Pekela</text:p>
            <text:p text:style-name="last-al">Datum ontvangst: 25 juni 2019 (zaaknummer 830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843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3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3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op.referentienummer">83031</meta:user-defined>
    <dc:language>nl</dc:language>
    <meta:user-defined meta:name="OVERHEID.EPSG28992/DC.spatial">257446 563059</meta:user-defined>
    <meta:user-defined meta:name="DC.title">Ontvangen aanvraag omgevingsvergunning, Numero Dertien 28, bouw/milieu</meta:user-defined>
    <meta:user-defined meta:name="OVERHEID.PostcodeHuisnummer/OVERHEIDop.postcodeHuisnummer">9663</meta:user-defined>
    <meta:user-defined meta:name="OVERHEIDop.straatnaam">Numero Dertien</meta:user-defined>
    <meta:user-defined meta:name="OVERHEIDop.woonplaats">Nieuwe Pekel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38</meta:user-defined>
    <meta:user-defined meta:name="OVERHEIDop.GmbID/DC.identifier">gmb-2019-168438</meta:user-defined>
    <meta:user-defined meta:name="OVERHEIDop.versieInformatie"/>
  </office:meta>
</office:document-meta>
</file>