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51, Rijksweg Zuid 103, 6161B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vraag dakkapellen voor - en achtergevel en aanvraag constructieve verbouwing woonkamer</text:p>
            <text:p text:style-name="common-al">Locatie:     Rijksweg Zuid 103, 6161BH Geleen </text:p>
            <text:p text:style-name="common-al">Ontvangstdatum aanvraag:  4 februari 2019</text:p>
            <text:p text:style-name="common-al">Dossiernummer:  Om19.005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9 330712</meta:user-defined>
    <meta:user-defined meta:name="DC.title">Gemeente Sittard-Geleen - Omgevingsvergunning aanvraag ingetrokken; dossiernummer Om19.0051, Rijksweg Zuid 103, 6161BH  Geleen</meta:user-defined>
    <meta:user-defined meta:name="OVERHEID.PostcodeHuisnummer/OVERHEIDop.postcodeHuisnummer">6161BH 103</meta:user-defined>
    <meta:user-defined meta:name="OVERHEIDop.straatnaam">Rijksweg Zuid</meta:user-defined>
    <meta:user-defined meta:name="OVERHEIDop.woonplaats">Gel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35</meta:user-defined>
    <meta:user-defined meta:name="OVERHEIDop.GmbID/DC.identifier">gmb-2019-168435</meta:user-defined>
    <meta:user-defined meta:name="OVERHEIDop.versieInformatie"/>
  </office:meta>
</office:document-meta>
</file>