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Herroeping omgevingsvergunning en weigeren omgevingsvergunning (reguliere voorbereidingsprocedure) - Hallekensstraat 68, Wassen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ssenaar maken bekend dat zij in beslissing op bezwaar een eerdere verleende omgevingsvergunning alsnog geweigerd hebben. </text:p>
            <text:p text:style-name="common-al"/>
            <text:p text:style-name="common-al">Zaaknummer: Z/18/023461</text:p>
            <text:p text:style-name="common-al"/>
            <text:p text:style-name="common-al">Omschrijving: het aan de buitenzijde isoleren van de woning Hallekensstraat 68 2242 VG,                     Wassenaar</text:p>
            <text:p text:style-name="common-al"/>
            <text:p text:style-name="common-al">Verzenddatum besluit: 20 juni 2019 </text:p>
            <text:p text:style-name="common-al">
            <text:span text:style-name="nadrukvet"/>
          </text:p>
            <text:p text:style-name="common-al">
            <text:span text:style-name="nadrukvet">Beroep </text:span>
          </text:p>
            <text:p text:style-name="common-al">Het besluit is naar aanvrager gezonden op 20 juni 2019. Gedurende zes weken na deze publicatie kunt u het besluit inzien op het gemeentekantoor aan de Johan de Wittstraat 45. U dient hiervoor wel een afspraak te maken. Dit kan via <text:a xlink:href="http://www.wassenaar.nl" xlink:type="simple">www.wassenaar.nl</text:a> of telefonisch via 14070.</text:p>
            <text:p text:style-name="common-al"/>
            <text:p text:style-name="common-al">Indien u een belanghebbende bent en het met het besluit niet eens bent kunt u, op grond van de Algemene wet bestuursrecht met ingang van de dag na die waarop het besluit ter inzage is gelegd, binnen zes weken in beroep gaan bij de rechtbank Den Haag, sector Bestuursrecht, Postbus 20302, 2500 EH Den Haag.  </text:p>
            <text:p text:style-name="common-al"/>
            <text:p text:style-name="last-al">Algemene regel is dat een besluit meteen in werking treedt; het kan meteen worden uitgevoerd. Wilt u dat niet en heeft u een beroepsschrift ingediend ? Dan kunt u een verzoek om voorlopige voorziening indienen bij de Voorzieningenrechter van de rechtbank Den Haag, sector bestuursrecht, Postbus 20302, 2500 Eh te Den Haag. Daarvoor dient u een bedrag aan griffierecht te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843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3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3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183 462836</meta:user-defined>
    <meta:user-defined meta:name="DC.title">Gemeente Wassenaar - Herroeping omgevingsvergunning en weigeren omgevingsvergunning (reguliere voorbereidingsprocedure) - Hallekensstraat 68, Wassenaar</meta:user-defined>
    <meta:user-defined meta:name="OVERHEID.PostcodeHuisnummer/OVERHEIDop.postcodeHuisnummer">2242VG 68</meta:user-defined>
    <meta:user-defined meta:name="OVERHEIDop.straatnaam">Hallekensstraat</meta:user-defined>
    <meta:user-defined meta:name="OVERHEIDop.woonplaats">Wassenaar</meta:user-defined>
    <meta:user-defined meta:name="DCTERMS.W3CDTF/DCTERMS.available">2019-07-09</meta:user-defined>
    <meta:user-defined meta:name="DCTERMS.W3CDTF/OVERHEIDop.jaargang">2019</meta:user-defined>
    <meta:user-defined meta:name="OVERHEIDop.publicationIssue">168434</meta:user-defined>
    <meta:user-defined meta:name="OVERHEIDop.GmbID/DC.identifier">gmb-2019-168434</meta:user-defined>
    <meta:user-defined meta:name="OVERHEIDop.versieInformatie"/>
  </office:meta>
</office:document-meta>
</file>