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dossiernummer AB19.0044,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plaatsen van een tijdelijke warmtevoorziening en een permanente koelinstallatie op een daartoe ingerichte plaats naast het parkeerterrein aan de achterkant van het DaCapo scholencomplex voor de verwarming en de koeling van het gebouw.</text:p>
            <text:p text:style-name="common-al">Locatie:  Havikstraat 5 6135 ED Sittard</text:p>
            <text:p text:style-name="common-al">Ontvangst datum:  17 juni 2019 </text:p>
            <text:p text:style-name="common-al">Dossiernummer:  AB19.0044</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last-al"/>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84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7257 335184</meta:user-defined>
    <meta:user-defined meta:name="DC.title">Gemeente Sittard-Geleen – Melding Activiteitenbesluit; dossiernummer AB19.0044, Havikstraat 5 6135 ED Sittard</meta:user-defined>
    <meta:user-defined meta:name="OVERHEID.PostcodeHuisnummer/OVERHEIDop.postcodeHuisnummer">6135ED</meta:user-defined>
    <meta:user-defined meta:name="OVERHEIDop.straatnaam">Havikstraat</meta:user-defined>
    <meta:user-defined meta:name="OVERHEIDop.woonplaats">Sittard</meta:user-defined>
    <meta:user-defined meta:name="DCTERMS.W3CDTF/DCTERMS.available">2019-07-10</meta:user-defined>
    <meta:user-defined meta:name="DCTERMS.W3CDTF/OVERHEIDop.jaargang">2019</meta:user-defined>
    <meta:user-defined meta:name="OVERHEIDop.publicationIssue">168431</meta:user-defined>
    <meta:user-defined meta:name="OVERHEIDop.GmbID/DC.identifier">gmb-2019-168431</meta:user-defined>
    <meta:user-defined meta:name="OVERHEIDop.versieInformatie"/>
  </office:meta>
</office:document-meta>
</file>