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95 woningen, Leeuwesteyn veld 6 Leidsche Rijn te Utrecht,  HZ_WABO-19-129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euwesteyn veld 6 Leidsche Rijn te Utrecht</text:p>
            <text:p text:style-name="common-al">HZ_WABO-19-12949</text:p>
            <text:p text:style-name="common-al">Toelichting: het bouwen van 95 woning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8430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430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430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3703.77 455954.46</meta:user-defined>
    <meta:user-defined meta:name="DC.title">Verlenging beslistermijn omgevingsvergunning, het bouwen van 95 woningen, Leeuwesteyn veld 6 Leidsche Rijn te Utrecht,  HZ_WABO-19-12949</meta:user-defined>
    <meta:user-defined meta:name="OVERHEID.PostcodeHuisnummer/OVERHEIDop.postcodeHuisnummer">3541</meta:user-defined>
    <meta:user-defined meta:name="OVERHEIDop.straatnaam">Prinsendaalderhof</meta:user-defined>
    <meta:user-defined meta:name="OVERHEIDop.woonplaats">Utrecht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430</meta:user-defined>
    <meta:user-defined meta:name="OVERHEIDop.GmbID/DC.identifier">gmb-2019-168430</meta:user-defined>
    <meta:user-defined meta:name="OVERHEIDop.versieInformatie"/>
  </office:meta>
</office:document-meta>
</file>