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3 bomen, Ceintuurbaan (sectie M perceelnr. 1250 (zaaknummer 7727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intuurbaan (sectie M perceelnr. 1250</text:span> – voor het kappen van 23 bomen voor het realiseren van een in- uitrit en een tijdelijke hulpbrug ten behoeve van bouwverkeer van het project Spooruitbreiding , verzonden op 22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4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3 bomen, Ceintuurbaan (sectie M perceelnr. 1250 (zaaknummer 7727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43</meta:user-defined>
    <meta:user-defined meta:name="OVERHEIDop.GmbID/DC.identifier">gmb-2019-16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3</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82 501742</meta:user-defined>
    <meta:user-defined meta:name="OVERHEIDop.versieInformatie"/>
  </office:meta>
</office:document-meta>
</file>