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kveld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mgevingsvergunning op locatie Lankveld 1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inrit</text:p>
            <text:p text:style-name="common-al">Locatie: Lankveld 13 te Erp</text:p>
            <text:p text:style-name="common-al">Zaaknummer: OV-2019-03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543 401501</meta:user-defined>
    <meta:user-defined meta:name="DC.title">Kennisgeving besluit op aanvraag omgevingsvergunning Lankveld 13 te Erp</meta:user-defined>
    <meta:user-defined meta:name="OVERHEID.PostcodeHuisnummer/OVERHEIDop.postcodeHuisnummer">5469VS 13</meta:user-defined>
    <meta:user-defined meta:name="OVERHEIDop.straatnaam">Lankveld</meta:user-defined>
    <meta:user-defined meta:name="OVERHEIDop.woonplaats">E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28</meta:user-defined>
    <meta:user-defined meta:name="OVERHEIDop.GmbID/DC.identifier">gmb-2019-168428</meta:user-defined>
    <meta:user-defined meta:name="OVERHEIDop.versieInformatie"/>
  </office:meta>
</office:document-meta>
</file>