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Hoofdstraat 14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juli 2019 een besluit genomen op de aanvraag voor een ontheffing tijdelijk gebruik gemeentegrond op locatie Hoofdstraat 145 te Schijndel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:plaatsen decoratiesteiger tijdens Schijndel aan Zee</text:p>
            <text:p text:style-name="common-al">Locatie: Hoofdstraat 145 te Schijndel</text:p>
            <text:p text:style-name="common-al">Zaaknummer: OTG-2019-021</text:p>
            <text:p text:style-name="common-al">Datum / Periode: 5 juli 2019 t/m 11 augustus 2019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6 juli 2019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8425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2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2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8533 403090</meta:user-defined>
    <meta:user-defined meta:name="DC.title">Kennisgeving besluit op aanvraag ontheffing tijdelijk gebruik gemeentegrond Hoofdstraat 145 te Schijndel</meta:user-defined>
    <meta:user-defined meta:name="OVERHEID.PostcodeHuisnummer/OVERHEIDop.postcodeHuisnummer">5481AD 145</meta:user-defined>
    <meta:user-defined meta:name="OVERHEIDop.straatnaam">Hoofdstraat</meta:user-defined>
    <meta:user-defined meta:name="OVERHEIDop.woonplaats">Schijndel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425</meta:user-defined>
    <meta:user-defined meta:name="OVERHEIDop.GmbID/DC.identifier">gmb-2019-168425</meta:user-defined>
    <meta:user-defined meta:name="OVERHEIDop.versieInformatie"/>
  </office:meta>
</office:document-meta>
</file>