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Jacob de Weerdstraat F  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Mts. G. J. C. M. en J. C. M. M. </text:span>
            <text:span text:style-name="nadrukvet">Keetels</text:span> voor het een wijziging van de veestapel binnen de bestaande stal op het perceel <text:span text:style-name="nadrukvet">Jacob de Weerdstraat F  62, 9663 SL te Nieuwe Pekela</text:span>;</text:p>
            <text:p text:style-name="last-al">De melding ligt van <text:span text:style-name="nadrukvet">donderdag 11 juli 2019 </text:span><text:span text:style-name="nadrukvet">tot</text:span><text:span text:style-name="nadrukvet"> donderdag 22 augustus 2019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842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2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2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59354 564513</meta:user-defined>
    <meta:user-defined meta:name="DC.title">Melding Activiteitenbesluit Milieubeheer, Jacob de Weerdstraat F  62</meta:user-defined>
    <meta:user-defined meta:name="OVERHEID.PostcodeHuisnummer/OVERHEIDop.postcodeHuisnummer">9663SL 62</meta:user-defined>
    <meta:user-defined meta:name="OVERHEIDop.straatnaam">Jacob de Weerdstraat</meta:user-defined>
    <meta:user-defined meta:name="OVERHEIDop.woonplaats">Nieuwe Pekela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24</meta:user-defined>
    <meta:user-defined meta:name="OVERHEIDop.GmbID/DC.identifier">gmb-2019-168424</meta:user-defined>
    <meta:user-defined meta:name="OVERHEIDop.versieInformatie"/>
  </office:meta>
</office:document-meta>
</file>