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232, Nusterweg 105, 6136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opslagruimten YellowStorage</text:p>
            <text:p text:style-name="common-al">Locatie:     Nusterweg 105, 6136KT Sittard </text:p>
            <text:p text:style-name="common-al">Ontvangstdatum aanvraag:  6 juni 2019</text:p>
            <text:p text:style-name="common-al">Dossiernummer:  Om19.0232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42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2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84 336548</meta:user-defined>
    <meta:user-defined meta:name="DC.title">Gemeente Sittard-Geleen - Omgevingsvergunning aanvraag ingetrokken; dossiernummer Om19.0232, Nusterweg 105, 6136KT  Sittard</meta:user-defined>
    <meta:user-defined meta:name="OVERHEID.PostcodeHuisnummer/OVERHEIDop.postcodeHuisnummer">6136KT 105</meta:user-defined>
    <meta:user-defined meta:name="OVERHEIDop.straatnaam">Nusterweg</meta:user-defined>
    <meta:user-defined meta:name="OVERHEIDop.woonplaats">Sittar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23</meta:user-defined>
    <meta:user-defined meta:name="OVERHEIDop.GmbID/DC.identifier">gmb-2019-168423</meta:user-defined>
    <meta:user-defined meta:name="OVERHEIDop.versieInformatie"/>
  </office:meta>
</office:document-meta>
</file>