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leis 29a in Uitgeest, het maken van een uitweg  tbv parkeerplek(ken) (WABO1901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84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90.61 503665.71</meta:user-defined>
    <meta:user-defined meta:name="DC.title">Gemeente Uitgeest, ontvangen aanvraag Omgevingsvergunning, Kleis 29a in Uitgeest, het maken van een uitweg  tbv parkeerplek(ken) (WABO1901132)</meta:user-defined>
    <meta:user-defined meta:name="OVERHEID.PostcodeHuisnummer/OVERHEIDop.postcodeHuisnummer">1911MC 29a</meta:user-defined>
    <meta:user-defined meta:name="OVERHEIDop.straatnaam">Kleis</meta:user-defined>
    <meta:user-defined meta:name="OVERHEIDop.woonplaats">Uitgee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19</meta:user-defined>
    <meta:user-defined meta:name="OVERHEIDop.GmbID/DC.identifier">gmb-2019-168419</meta:user-defined>
    <meta:user-defined meta:name="OVERHEIDop.versieInformatie"/>
  </office:meta>
</office:document-meta>
</file>