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indeseweg tussen 16 en 18, Vorden, het organiseren van Volksfeest Linde</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Bronckhorst een besluit genomen op de aanvraag voor een APV vergunning. De aanvraag is geregistreerd onder kenmerk 18761863. De aanvraag gaat over het organiseren van Volksfeest Linde aan de Lindeseweg tussen 16 en 18, Vorden. De bezwaartermijn start op 9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41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1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1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38 455062</meta:user-defined>
    <meta:user-defined meta:name="DC.title">APV vergunning: Lindeseweg tussen 16 en 18, Vorden, het organiseren van Volksfeest Linde</meta:user-defined>
    <meta:user-defined meta:name="OVERHEID.PostcodeHuisnummer/OVERHEIDop.postcodeHuisnummer">7251NS 16</meta:user-defined>
    <meta:user-defined meta:name="OVERHEIDop.straatnaam">Lindeseweg</meta:user-defined>
    <meta:user-defined meta:name="OVERHEIDop.woonplaats">Vorden</meta:user-defined>
    <meta:user-defined meta:name="DCTERMS.W3CDTF/DCTERMS.available">2019-07-09</meta:user-defined>
    <meta:user-defined meta:name="DCTERMS.W3CDTF/OVERHEIDop.jaargang">2019</meta:user-defined>
    <meta:user-defined meta:name="OVERHEIDop.externeBijlage">publiceerbare aanvraag|exb-2019-33009</meta:user-defined>
    <meta:user-defined meta:name="OVERHEIDop.externeBijlage">beschikking (publiceerbaar) rectificatie|exb-2019-33010</meta:user-defined>
    <meta:user-defined meta:name="OVERHEIDop.publicationIssue">168415</meta:user-defined>
    <meta:user-defined meta:name="OVERHEIDop.GmbID/DC.identifier">gmb-2019-168415</meta:user-defined>
    <meta:user-defined meta:name="OVERHEIDop.versieInformatie"/>
  </office:meta>
</office:document-meta>
</file>