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acker 2048 te Nijmegen: plaatsen van een dakkapel op de achter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19</text:p>
            <text:p text:style-name="common-al">
            <text:span text:style-name="nadrukvet">Omschrijving: </text:span>plaatsen van een dakkapel op de achtergevel (Horstacker 2048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464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49E3F5F-10AE-4231-8610-1E912621E654" xlink:type="simple">http://www.nijmegen.nl/vergunningpagina/?guid=649E3F5F-10AE-4231-8610-1E912621E6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411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1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1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037.9 426984.68</meta:user-defined>
    <meta:user-defined meta:name="DC.title">Horstacker 2048 te Nijmegen: plaatsen van een dakkapel op de achtergevel - omgevingsvergunning - Beslistermijn verlengd</meta:user-defined>
    <meta:user-defined meta:name="OVERHEID.PostcodeHuisnummer/OVERHEIDop.postcodeHuisnummer">6546GD 2048</meta:user-defined>
    <meta:user-defined meta:name="OVERHEIDop.straatnaam">Horstacker|20</meta:user-defined>
    <meta:user-defined meta:name="OVERHEIDop.woonplaats">Nijmeg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411</meta:user-defined>
    <meta:user-defined meta:name="OVERHEIDop.GmbID/DC.identifier">gmb-2019-168411</meta:user-defined>
    <meta:user-defined meta:name="OVERHEIDop.versieInformatie"/>
  </office:meta>
</office:document-meta>
</file>