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Hulsbeek 2726-2019 Op 21 januari 2019 heeft de gemeente een aanvraag ontvangen voor een ontheffing voor het houden van een paasvuur op 21 april 2019 op Het Hulsbeek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4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841</meta:user-defined>
    <meta:user-defined meta:name="OVERHEIDop.GmbID/DC.identifier">gmb-2019-1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6865.4 481375.04</meta:user-defined>
    <meta:user-defined meta:name="OVERHEIDop.versieInformatie"/>
  </office:meta>
</office:document-meta>
</file>