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BC glasvezeltechniek Groningen, Koldingweg 24, 9723 HK Groningen – veranderen van het bedrijf. Activiteiten: 2.6.0 Afdeling 2.6 Energiebesparing; 3.4.9 Opslaan van gasolie, smeerolie of afgewerkte olie in een bovengrondse opslagtank (201874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BC glasvezeltechniek Groningen, Koldingweg 24, 9723 HK Groningen – veranderen van het bedrijf. Activiteiten: 2.6.0 Afdeling 2.6 Energiebesparing; 3.4.9 Opslaan van gasolie, smeerolie of afgewerkte olie in een bovengrondse opslagtank (2018744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4</meta:user-defined>
    <meta:user-defined meta:name="OVERHEIDop.GmbID/DC.identifier">gmb-2019-1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4</meta:user-defined>
    <meta:user-defined meta:name="OVERHEIDop.woonplaats">Groningen</meta:user-defined>
    <meta:user-defined meta:name="OVERHEIDop.straatnaam">Koldin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05 582270</meta:user-defined>
    <meta:user-defined meta:name="OVERHEIDop.versieInformatie"/>
  </office:meta>
</office:document-meta>
</file>